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ndalus" svg:font-family="Andalus"/>
    <style:font-face style:name="Sakkal Majalla" svg:font-family="&quot;Sakkal Majal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ndalus" style:font-name-asian="Andalus" style:font-name-complex="Andalus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ndalus" style:font-name-asian="Andalus" style:font-name-complex="Andalus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ndalus" style:font-name-asian="Andalus" style:font-name-complex="Andalus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Sakkal Majalla" style:font-name-asian="Sakkal Majalla" style:font-name-complex="Sakkal Majalla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ndalus" style:font-name-asian="Andalus" style:font-name-complex="Andalus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akkal Majalla" style:font-name-asian="Sakkal Majalla" style:font-name-complex="Sakkal Majalla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akkal Majalla" style:font-name-asian="Sakkal Majalla" style:font-name-complex="Sakkal Majall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Ministère de l’Enseignement Supérieur et de la Recherche Scientifi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Université Med Boudiaf <text:s/>de <text:s/>M'sila</text:p>
          </table:table-cell>
          <table:table-cell table:number-columns-repeated="2" table:style-name="ce4"/>
          <table:table-cell table:number-columns-repeated="2" table:style-name="ce5"/>
          <table:table-cell office:value-type="string" table:number-columns-spanned="5" table:number-rows-spanned="1" table:style-name="ce30">
            <text:p>جامعة محمد بوضياف - المسيلة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Faculté des sciences</text:p>
          </table:table-cell>
          <table:table-cell table:number-columns-repeated="2"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30">
            <text:p>كلية العلوم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Département de Physique</text:p>
          </table:table-cell>
          <table:table-cell table:number-columns-repeated="2" table:style-name="ce4"/>
          <table:table-cell office:value-type="string" table:number-columns-spanned="4" table:number-rows-spanned="1" table:style-name="ce31">
            <text:p>(السنة الدراسية 2021-2022)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30">
            <text:p>قسم الفيزياء</text:p>
          </table:table-cell>
          <table:covered-table-cell/>
          <table:table-cell table:number-columns-repeated="16374"/>
        </table:table-row>
        <table:table-row table:style-name="ro4">
          <table:table-cell table:style-name="ce8"/>
          <table:table-cell office:value-type="string" table:number-columns-spanned="9" table:number-rows-spanned="1" table:style-name="ce32">
            <text:p>السنة الأولى ماستر- فيزياء المواد -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9" table:number-rows-spanned="1" table:style-name="ce33">
            <text:p>Intitulé du Module: Ethique déontologie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10">
            <text:p>N°</text:p>
          </table:table-cell>
          <table:table-cell office:value-type="string" table:style-name="ce10">
            <text:p>Nom</text:p>
          </table:table-cell>
          <table:table-cell office:value-type="string" table:style-name="ce10">
            <text:p>Prenom</text:p>
          </table:table-cell>
          <table:table-cell office:value-type="string" table:style-name="ce10">
            <text:p>N d'inscruption</text:p>
          </table:table-cell>
          <table:table-cell office:value-type="string" table:style-name="ce11">
            <text:p>Control</text:p>
          </table:table-cell>
          <table:table-cell office:value-type="string" table:style-name="ce10">
            <text:p>TD</text:p>
          </table:table-cell>
          <table:table-cell office:value-type="string" table:style-name="ce10">
            <text:p>TP</text:p>
          </table:table-cell>
          <table:table-cell office:value-type="string" table:style-name="ce10">
            <text:p>Moy</text:p>
          </table:table-cell>
          <table:table-cell office:value-type="string" table:style-name="ce11">
            <text:p>Rattrapage</text:p>
          </table:table-cell>
          <table:table-cell office:value-type="string" table:style-name="ce10">
            <text:p>Moy R</text:p>
          </table:table-cell>
          <table:table-cell table:number-columns-repeated="1637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KSAS</text:p>
          </table:table-cell>
          <table:table-cell office:value-type="string" table:style-name="ce13">
            <text:p>Salima</text:p>
          </table:table-cell>
          <table:table-cell office:value-type="float" office:value="2193233330" table:style-name="ce14">
            <text:p>2193233330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office:value-type="string" office:string-value="x" table:formula="msoxl:=E9" table:style-name="ce17">
            <text:p>x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MARA</text:p>
          </table:table-cell>
          <table:table-cell office:value-type="string" table:style-name="ce13">
            <text:p>Fouad</text:p>
          </table:table-cell>
          <table:table-cell office:value-type="float" office:value="211535119664" table:style-name="ce14">
            <text:p>211535119664</text:p>
          </table:table-cell>
          <table:table-cell office:value-type="float" office:value="13" table:style-name="ce15">
            <text:p>13,00</text:p>
          </table:table-cell>
          <table:table-cell table:style-name="ce15"/>
          <table:table-cell table:style-name="ce16"/>
          <table:table-cell office:value-type="float" office:value="13" table:formula="msoxl:=E10" table:style-name="ce17">
            <text:p>13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BACHA</text:p>
          </table:table-cell>
          <table:table-cell office:value-type="string" table:style-name="ce13">
            <text:p>Elamria</text:p>
          </table:table-cell>
          <table:table-cell office:value-type="float" office:value="171835095364" table:style-name="ce14">
            <text:p>171835095364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office:value-type="string" office:string-value="x" table:formula="msoxl:=E11" table:style-name="ce17">
            <text:p>x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CHAA</text:p>
          </table:table-cell>
          <table:table-cell office:value-type="string" table:style-name="ce13">
            <text:p>Ikram</text:p>
          </table:table-cell>
          <table:table-cell office:value-type="float" office:value="181835077540" table:style-name="ce14">
            <text:p>181835077540</text:p>
          </table:table-cell>
          <table:table-cell office:value-type="float" office:value="12" table:style-name="ce15">
            <text:p>12,00</text:p>
          </table:table-cell>
          <table:table-cell table:style-name="ce15"/>
          <table:table-cell table:style-name="ce16"/>
          <table:table-cell office:value-type="float" office:value="12" table:formula="msoxl:=E12" table:style-name="ce17">
            <text:p>12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CHEBLI</text:p>
          </table:table-cell>
          <table:table-cell office:value-type="string" table:style-name="ce13">
            <text:p>Barkahoum</text:p>
          </table:table-cell>
          <table:table-cell office:value-type="float" office:value="171835095485" table:style-name="ce14">
            <text:p>171835095485</text:p>
          </table:table-cell>
          <table:table-cell office:value-type="float" office:value="12" table:style-name="ce15">
            <text:p>12,00</text:p>
          </table:table-cell>
          <table:table-cell table:style-name="ce15"/>
          <table:table-cell table:style-name="ce16"/>
          <table:table-cell office:value-type="float" office:value="12" table:formula="msoxl:=E13" table:style-name="ce17">
            <text:p>12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CHERGUI</text:p>
          </table:table-cell>
          <table:table-cell office:value-type="string" table:style-name="ce13">
            <text:p>Kamal</text:p>
          </table:table-cell>
          <table:table-cell office:value-type="float" office:value="21125075918" table:style-name="ce14">
            <text:p>21125075918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office:value-type="string" office:string-value="x" table:formula="msoxl:=E14" table:style-name="ce17">
            <text:p>x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DJELLAL</text:p>
          </table:table-cell>
          <table:table-cell office:value-type="string" table:style-name="ce13">
            <text:p>Fahima</text:p>
          </table:table-cell>
          <table:table-cell office:value-type="float" office:value="181835081693" table:style-name="ce14">
            <text:p>181835081693</text:p>
          </table:table-cell>
          <table:table-cell office:value-type="float" office:value="17" table:style-name="ce15">
            <text:p>17,00</text:p>
          </table:table-cell>
          <table:table-cell table:style-name="ce15"/>
          <table:table-cell table:style-name="ce16"/>
          <table:table-cell office:value-type="float" office:value="17" table:formula="msoxl:=E15" table:style-name="ce17">
            <text:p>17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FERHATI</text:p>
          </table:table-cell>
          <table:table-cell office:value-type="string" table:style-name="ce13">
            <text:p>Sidali</text:p>
          </table:table-cell>
          <table:table-cell office:value-type="float" office:value="181835086556" table:style-name="ce14">
            <text:p>181835086556</text:p>
          </table:table-cell>
          <table:table-cell office:value-type="float" office:value="12" table:style-name="ce15">
            <text:p>12,00</text:p>
          </table:table-cell>
          <table:table-cell table:style-name="ce15"/>
          <table:table-cell table:style-name="ce16"/>
          <table:table-cell office:value-type="float" office:value="12" table:formula="msoxl:=E16" table:style-name="ce17">
            <text:p>12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GHOUINI</text:p>
          </table:table-cell>
          <table:table-cell office:value-type="string" table:style-name="ce13">
            <text:p>Ilham</text:p>
          </table:table-cell>
          <table:table-cell office:value-type="float" office:value="201335073631" table:style-name="ce14">
            <text:p>201335073631</text:p>
          </table:table-cell>
          <table:table-cell office:value-type="float" office:value="14" table:style-name="ce15">
            <text:p>14,00</text:p>
          </table:table-cell>
          <table:table-cell table:style-name="ce15"/>
          <table:table-cell table:style-name="ce16"/>
          <table:table-cell office:value-type="float" office:value="14" table:formula="msoxl:=E17" table:style-name="ce17">
            <text:p>14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HOUICHI</text:p>
          </table:table-cell>
          <table:table-cell office:value-type="string" table:style-name="ce13">
            <text:p>El Kamila</text:p>
          </table:table-cell>
          <table:table-cell office:value-type="float" office:value="181835087656" table:style-name="ce14">
            <text:p>181835087656</text:p>
          </table:table-cell>
          <table:table-cell office:value-type="float" office:value="12" table:style-name="ce15">
            <text:p>12,00</text:p>
          </table:table-cell>
          <table:table-cell table:style-name="ce15"/>
          <table:table-cell table:style-name="ce16"/>
          <table:table-cell office:value-type="float" office:value="12" table:formula="msoxl:=E18" table:style-name="ce17">
            <text:p>12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Manallah</text:p>
          </table:table-cell>
          <table:table-cell office:value-type="string" table:style-name="ce13">
            <text:p>Ali</text:p>
          </table:table-cell>
          <table:table-cell office:value-type="float" office:value="161635114147" table:style-name="ce14">
            <text:p>161635114147</text:p>
          </table:table-cell>
          <table:table-cell office:value-type="float" office:value="14" table:style-name="ce15">
            <text:p>14,00</text:p>
          </table:table-cell>
          <table:table-cell table:style-name="ce15"/>
          <table:table-cell table:style-name="ce16"/>
          <table:table-cell office:value-type="float" office:value="14" table:formula="msoxl:=E19" table:style-name="ce17">
            <text:p>14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MEDDAH</text:p>
          </table:table-cell>
          <table:table-cell office:value-type="string" table:style-name="ce13">
            <text:p>Hanane</text:p>
          </table:table-cell>
          <table:table-cell office:value-type="float" office:value="20125073184" table:style-name="ce14">
            <text:p>20125073184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office:value-type="string" office:string-value="x" table:formula="msoxl:=E20" table:style-name="ce17">
            <text:p>x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MELKI</text:p>
          </table:table-cell>
          <table:table-cell office:value-type="string" table:style-name="ce13">
            <text:p>Khaled</text:p>
          </table:table-cell>
          <table:table-cell office:value-type="float" office:value="171735089023" table:style-name="ce14">
            <text:p>171735089023</text:p>
          </table:table-cell>
          <table:table-cell office:value-type="float" office:value="11" table:style-name="ce15">
            <text:p>11,00</text:p>
          </table:table-cell>
          <table:table-cell table:style-name="ce15"/>
          <table:table-cell table:style-name="ce16"/>
          <table:table-cell office:value-type="float" office:value="11" table:formula="msoxl:=E21" table:style-name="ce17">
            <text:p>11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MERROUCHE<text:s/></text:p>
          </table:table-cell>
          <table:table-cell office:value-type="string" table:style-name="ce13">
            <text:p>Abir</text:p>
          </table:table-cell>
          <table:table-cell office:value-type="float" office:value="171739024712" table:style-name="ce14">
            <text:p>171739024712</text:p>
          </table:table-cell>
          <table:table-cell office:value-type="float" office:value="16" table:style-name="ce15">
            <text:p>16,00</text:p>
          </table:table-cell>
          <table:table-cell table:style-name="ce15"/>
          <table:table-cell table:style-name="ce16"/>
          <table:table-cell office:value-type="float" office:value="16" table:formula="msoxl:=E22" table:style-name="ce17">
            <text:p>16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MOKHTARI</text:p>
          </table:table-cell>
          <table:table-cell office:value-type="string" table:style-name="ce13">
            <text:p>Wissame</text:p>
          </table:table-cell>
          <table:table-cell office:value-type="float" office:value="151535102770" table:style-name="ce14">
            <text:p>151535102770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office:value-type="string" office:string-value="x" table:formula="msoxl:=E23" table:style-name="ce17">
            <text:p>x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Naidji</text:p>
          </table:table-cell>
          <table:table-cell office:value-type="string" table:style-name="ce13">
            <text:p>Lamia</text:p>
          </table:table-cell>
          <table:table-cell office:value-type="float" office:value="171735087912" table:style-name="ce14">
            <text:p>171735087912</text:p>
          </table:table-cell>
          <table:table-cell office:value-type="float" office:value="17" table:style-name="ce15">
            <text:p>17,00</text:p>
          </table:table-cell>
          <table:table-cell table:style-name="ce15"/>
          <table:table-cell table:style-name="ce16"/>
          <table:table-cell office:value-type="float" office:value="17" table:formula="msoxl:=E24" table:style-name="ce17">
            <text:p>17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Rais</text:p>
          </table:table-cell>
          <table:table-cell office:value-type="string" table:style-name="ce13">
            <text:p><text:s/>Saad</text:p>
          </table:table-cell>
          <table:table-cell office:value-type="float" office:value="171735087958" table:style-name="ce14">
            <text:p>171735087958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6"/>
          <table:table-cell office:value-type="string" office:string-value="x" table:formula="msoxl:=E25" table:style-name="ce17">
            <text:p>x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SAAD</text:p>
          </table:table-cell>
          <table:table-cell office:value-type="string" table:style-name="ce13">
            <text:p>Hamza Amine</text:p>
          </table:table-cell>
          <table:table-cell office:value-type="float" office:value="181835086580" table:style-name="ce14">
            <text:p>181835086580</text:p>
          </table:table-cell>
          <table:table-cell office:value-type="float" office:value="10.5" table:style-name="ce18">
            <text:p>10,50</text:p>
          </table:table-cell>
          <table:table-cell table:style-name="ce18"/>
          <table:table-cell table:style-name="ce19"/>
          <table:table-cell office:value-type="float" office:value="10.5" table:formula="msoxl:=E26" table:style-name="ce17">
            <text:p>10,50</text:p>
          </table:table-cell>
          <table:table-cell table:style-name="ce19"/>
          <table:table-cell table:style-name="ce20"/>
          <table:table-cell table:number-columns-repeated="16374" table:style-name="ce2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SAIB</text:p>
          </table:table-cell>
          <table:table-cell office:value-type="string" table:style-name="ce13">
            <text:p>Oussama</text:p>
          </table:table-cell>
          <table:table-cell office:value-type="float" office:value="181835088107" table:style-name="ce14">
            <text:p>181835088107</text:p>
          </table:table-cell>
          <table:table-cell office:value-type="float" office:value="11.5" table:style-name="ce15">
            <text:p>11,50</text:p>
          </table:table-cell>
          <table:table-cell table:style-name="ce15"/>
          <table:table-cell table:style-name="ce16"/>
          <table:table-cell office:value-type="float" office:value="11.5" table:formula="msoxl:=E27" table:style-name="ce17">
            <text:p>11,5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SEBAI</text:p>
          </table:table-cell>
          <table:table-cell office:value-type="string" table:style-name="ce13">
            <text:p>MOUNIRA</text:p>
          </table:table-cell>
          <table:table-cell office:value-type="float" office:value="181833055032" table:style-name="ce14">
            <text:p>181833055032</text:p>
          </table:table-cell>
          <table:table-cell office:value-type="float" office:value="14.5" table:style-name="ce15">
            <text:p>14,50</text:p>
          </table:table-cell>
          <table:table-cell table:style-name="ce15"/>
          <table:table-cell table:style-name="ce16"/>
          <table:table-cell office:value-type="float" office:value="14.5" table:formula="msoxl:=E28" table:style-name="ce17">
            <text:p>14,5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SIOUANI</text:p>
          </table:table-cell>
          <table:table-cell office:value-type="string" table:style-name="ce13">
            <text:p>Anfel</text:p>
          </table:table-cell>
          <table:table-cell office:value-type="float" office:value="171735084086" table:style-name="ce14">
            <text:p>171735084086</text:p>
          </table:table-cell>
          <table:table-cell office:value-type="float" office:value="13" table:style-name="ce15">
            <text:p>13,00</text:p>
          </table:table-cell>
          <table:table-cell table:style-name="ce15"/>
          <table:table-cell table:style-name="ce16"/>
          <table:table-cell office:value-type="float" office:value="13" table:formula="msoxl:=E29" table:style-name="ce17">
            <text:p>13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SOUIDI</text:p>
          </table:table-cell>
          <table:table-cell office:value-type="string" table:style-name="ce13">
            <text:p>Abdelaziz</text:p>
          </table:table-cell>
          <table:table-cell office:value-type="float" office:value="181835086589" table:style-name="ce14">
            <text:p>181835086589</text:p>
          </table:table-cell>
          <table:table-cell office:value-type="float" office:value="11" table:style-name="ce15">
            <text:p>11,00</text:p>
          </table:table-cell>
          <table:table-cell table:style-name="ce15"/>
          <table:table-cell table:style-name="ce16"/>
          <table:table-cell office:value-type="float" office:value="11" table:formula="msoxl:=E30" table:style-name="ce17">
            <text:p>11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SOUYEH</text:p>
          </table:table-cell>
          <table:table-cell office:value-type="string" table:style-name="ce13">
            <text:p>Fawzia</text:p>
          </table:table-cell>
          <table:table-cell office:value-type="float" office:value="181835082150" table:style-name="ce14">
            <text:p>181835082150</text:p>
          </table:table-cell>
          <table:table-cell office:value-type="float" office:value="15" table:style-name="ce15">
            <text:p>15,00</text:p>
          </table:table-cell>
          <table:table-cell table:style-name="ce15"/>
          <table:table-cell table:style-name="ce16"/>
          <table:table-cell office:value-type="float" office:value="15" table:formula="msoxl:=E31" table:style-name="ce17">
            <text:p>15,00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/>
          <table:table-cell table:style-name="ce28"/>
          <table:table-cell table:number-columns-repeated="2" table:style-name="ce2"/>
          <table:table-cell office:value-type="string" table:number-columns-spanned="4" table:number-rows-spanned="1" table:style-name="ce34">
            <text:p>إسم ولقب مسؤول المقياس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3" table:style-name="ce2"/>
          <table:table-cell office:value-type="string" table:number-columns-spanned="4" table:number-rows-spanned="1" table:style-name="ce35">
            <text:p>حرايز مناد</text:p>
          </table:table-cell>
          <table:covered-table-cell table:number-columns-repeated="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ndalus" svg:font-family="Andalus"/>
    <style:font-face style:name="Sakkal Majalla" svg:font-family="&quot;Sakkal Majal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</meta:initial-creator>
    <dc:creator>Menad</dc:creator>
    <meta:creation-date>2020-12-05T15:13:48Z</meta:creation-date>
    <dc:date>2022-06-12T23:13:57Z</dc:date>
    <meta:print-date>2021-10-03T08:00:22Z</meta:print-date>
  </office:meta>
</office:document-meta>
</file>