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694in" fo:margin-bottom="0.0694in" fo:line-height="100%"/>
    </style:style>
    <style:style style:name="T2" style:parent-style-name="Policepardéfaut" style:family="text">
      <style:text-properties style:font-name="Times New Roman" style:font-name-asian="Times New Roman" style:font-name-complex="Times New Roman" fo:font-weight="bold" style:font-weight-asian="bold" style:font-weight-complex="bold" fo:color="#800080" fo:font-size="13.5pt" style:font-size-asian="13.5pt" style:font-size-complex="13.5pt" style:language-asian="fr" style:country-asian="FR"/>
    </style:style>
    <style:style style:name="P3" style:parent-style-name="Normal" style:family="paragraph">
      <style:paragraph-properties fo:text-align="justify"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4" style:parent-style-name="Normal" style:family="paragraph">
      <style:paragraph-properties fo:text-align="justify" fo:margin-top="0.0694in" fo:margin-bottom="0.0694in" fo:line-height="100%"/>
    </style:style>
    <style:style style:name="T5"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6"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7"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8"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9"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10"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1"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1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14" style:parent-style-name="Normal" style:family="paragraph">
      <style:paragraph-properties fo:text-align="justify" fo:margin-top="0.0694in" fo:margin-bottom="0.0694in" fo:line-height="100%"/>
    </style:style>
    <style:style style:name="T15"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6"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17"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8"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19"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20"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21" style:parent-style-name="Normal" style:family="paragraph">
      <style:paragraph-properties fo:text-align="justify" fo:margin-top="0.0694in" fo:margin-bottom="0.0694in" fo:line-height="100%"/>
    </style:style>
    <style:style style:name="T2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3"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24"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5"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26"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7"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28"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29"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0"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31"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2"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3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4"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5"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36"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37" style:parent-style-name="Normal" style:family="paragraph">
      <style:paragraph-properties fo:text-align="justify" fo:margin-top="0.0694in" fo:margin-bottom="0.0694in" fo:line-height="100%"/>
    </style:style>
    <style:style style:name="T38" style:parent-style-name="Policepardéfaut" style:family="text">
      <style:text-properties style:font-name="Times New Roman" style:font-name-asian="Times New Roman" style:font-name-complex="Times New Roman" fo:font-weight="bold" style:font-weight-asian="bold" style:font-weight-complex="bold" fo:color="#800080" fo:font-size="13.5pt" style:font-size-asian="13.5pt" style:font-size-complex="13.5pt" style:language-asian="fr" style:country-asian="FR"/>
    </style:style>
    <style:style style:name="P39" style:parent-style-name="Normal" style:family="paragraph">
      <style:paragraph-properties fo:text-align="justify" fo:margin-top="0.0694in" fo:margin-bottom="0.0694in" fo:line-height="100%"/>
    </style:style>
    <style:style style:name="T40"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41"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4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43"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44"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45"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46" style:parent-style-name="Normal" style:family="paragraph">
      <style:paragraph-properties fo:text-align="justify"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47" style:parent-style-name="Normal" style:family="paragraph">
      <style:paragraph-properties fo:text-align="justify" fo:margin-bottom="0in" fo:line-height="100%"/>
    </style:style>
    <style:style style:name="T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50" style:parent-style-name="Normal" style:family="paragraph">
      <style:paragraph-properties fo:text-align="justify" fo:margin-top="0.0694in" fo:margin-bottom="0.0694in" fo:line-height="100%"/>
    </style:style>
    <style:style style:name="T51" style:parent-style-name="Policepardéfaut" style:family="text">
      <style:text-properties style:font-name="Times New Roman" style:font-name-asian="Times New Roman" style:font-name-complex="Times New Roman" fo:font-weight="bold" style:font-weight-asian="bold" style:font-weight-complex="bold" fo:color="#800080" fo:font-size="13.5pt" style:font-size-asian="13.5pt" style:font-size-complex="13.5pt" style:language-asian="fr" style:country-asian="FR"/>
    </style:style>
    <style:style style:name="P52" style:parent-style-name="Normal" style:family="paragraph">
      <style:paragraph-properties fo:text-align="justify" fo:margin-top="0.0694in" fo:margin-bottom="0.0694in" fo:line-height="100%"/>
    </style:style>
    <style:style style:name="T53"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54"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P55" style:parent-style-name="Normal" style:family="paragraph">
      <style:paragraph-properties fo:text-align="justify"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56" style:parent-style-name="Normal" style:family="paragraph">
      <style:paragraph-properties fo:text-align="justify" fo:margin-bottom="0in" fo:line-height="100%"/>
    </style:style>
    <style:style style:name="T5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59" style:parent-style-name="Normal" style:family="paragraph">
      <style:paragraph-properties fo:text-align="justify" fo:margin-top="0.0694in" fo:margin-bottom="0.0694in" fo:line-height="100%"/>
    </style:style>
    <style:style style:name="T60" style:parent-style-name="Policepardéfaut" style:family="text">
      <style:text-properties style:font-name="Times New Roman" style:font-name-asian="Times New Roman" style:font-name-complex="Times New Roman" fo:font-weight="bold" style:font-weight-asian="bold" style:font-weight-complex="bold" fo:color="#800080" fo:font-size="13.5pt" style:font-size-asian="13.5pt" style:font-size-complex="13.5pt" style:language-asian="fr" style:country-asian="FR"/>
    </style:style>
    <style:style style:name="P61" style:parent-style-name="Normal" style:family="paragraph">
      <style:paragraph-properties fo:text-align="justify" fo:margin-top="0.0694in" fo:margin-bottom="0.0694in" fo:line-height="100%"/>
    </style:style>
    <style:style style:name="T6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63"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64"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65"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66"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67"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68"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69"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70" style:parent-style-name="Normal" style:family="paragraph">
      <style:paragraph-properties fo:text-align="justify" fo:margin-top="0.0694in" fo:margin-bottom="0.0694in" fo:line-height="100%"/>
    </style:style>
    <style:style style:name="T71" style:parent-style-name="Policepardéfaut" style:family="text">
      <style:text-properties style:font-name="Times New Roman" style:font-name-asian="Times New Roman" style:font-name-complex="Times New Roman" fo:font-weight="bold" style:font-weight-asian="bold" style:font-weight-complex="bold" fo:color="#800000" fo:font-size="12pt" style:font-size-asian="12pt" style:font-size-complex="12pt" style:language-asian="fr" style:country-asian="FR"/>
    </style:style>
    <style:style style:name="P72" style:parent-style-name="Normal" style:family="paragraph">
      <style:paragraph-properties fo:text-align="justify" fo:margin-top="0.0694in" fo:margin-bottom="0.0694in" fo:line-height="100%"/>
    </style:style>
    <style:style style:name="T7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74"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75"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76"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77"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78"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79"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80"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81"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8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8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84"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85"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86"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87" style:parent-style-name="Normal" style:family="paragraph">
      <style:paragraph-properties fo:text-align="justify" fo:margin-bottom="0in" fo:line-height="100%"/>
    </style:style>
    <style:style style:name="T8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9" style:parent-style-name="Normal" style:family="paragraph">
      <style:paragraph-properties fo:text-align="justify" fo:margin-top="0.0694in" fo:margin-bottom="0.0694in" fo:line-height="100%"/>
    </style:style>
    <style:style style:name="T90" style:parent-style-name="Policepardéfaut" style:family="text">
      <style:text-properties style:font-name="Times New Roman" style:font-name-asian="Times New Roman" style:font-name-complex="Times New Roman" fo:font-weight="bold" style:font-weight-asian="bold" style:font-weight-complex="bold" fo:color="#800000" fo:font-size="12pt" style:font-size-asian="12pt" style:font-size-complex="12pt" style:language-asian="fr" style:country-asian="FR"/>
    </style:style>
    <style:style style:name="P91" style:parent-style-name="Normal" style:family="paragraph">
      <style:paragraph-properties fo:text-align="justify" fo:margin-top="0.0694in" fo:margin-bottom="0.0694in" fo:line-height="100%"/>
    </style:style>
    <style:style style:name="T9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93"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94"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95"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96" style:parent-style-name="Normal" style:family="paragraph">
      <style:paragraph-properties fo:text-align="justify" fo:margin-bottom="0in" fo:line-height="100%"/>
    </style:style>
    <style:style style:name="T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99" style:parent-style-name="Normal" style:family="paragraph">
      <style:paragraph-properties fo:text-align="justify" fo:margin-top="0.0694in" fo:margin-bottom="0.0694in" fo:line-height="100%"/>
    </style:style>
    <style:style style:name="T100" style:parent-style-name="Policepardéfaut" style:family="text">
      <style:text-properties style:font-name="Times New Roman" style:font-name-asian="Times New Roman" style:font-name-complex="Times New Roman" fo:font-weight="bold" style:font-weight-asian="bold" style:font-weight-complex="bold" fo:color="#800080" fo:font-size="13.5pt" style:font-size-asian="13.5pt" style:font-size-complex="13.5pt" style:language-asian="fr" style:country-asian="FR"/>
    </style:style>
    <style:style style:name="P101" style:parent-style-name="Normal" style:family="paragraph">
      <style:paragraph-properties fo:text-align="justify" fo:margin-top="0.0694in" fo:margin-bottom="0.0694in" fo:line-height="100%"/>
    </style:style>
    <style:style style:name="T10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03"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104"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05"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106"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07"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108"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109" style:parent-style-name="Normal" style:family="paragraph">
      <style:paragraph-properties fo:text-align="justify" fo:margin-bottom="0in" fo:line-height="100%"/>
    </style:style>
    <style:style style:name="T1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1" style:parent-style-name="Normal" style:family="paragraph">
      <style:paragraph-properties fo:text-align="justify" fo:margin-top="0.0694in" fo:margin-bottom="0.0694in" fo:line-height="100%"/>
    </style:style>
    <style:style style:name="T112" style:parent-style-name="Policepardéfaut" style:family="text">
      <style:text-properties style:font-name="Times New Roman" style:font-name-asian="Times New Roman" style:font-name-complex="Times New Roman" fo:font-weight="bold" style:font-weight-asian="bold" style:font-weight-complex="bold" fo:color="#800000" fo:font-size="12pt" style:font-size-asian="12pt" style:font-size-complex="12pt" style:language-asian="fr" style:country-asian="FR"/>
    </style:style>
    <style:style style:name="P113" style:parent-style-name="Normal" style:family="paragraph">
      <style:paragraph-properties fo:text-align="justify" fo:margin-top="0.0694in" fo:margin-bottom="0.0694in" fo:line-height="100%"/>
    </style:style>
    <style:style style:name="T114"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15"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116"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17"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118" style:parent-style-name="Normal" style:family="paragraph">
      <style:paragraph-properties fo:text-align="justify" fo:margin-top="0.0694in" fo:margin-bottom="0.0694in" fo:line-height="100%"/>
    </style:style>
    <style:style style:name="T119"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20"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121"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2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123" style:parent-style-name="Normal" style:family="paragraph">
      <style:paragraph-properties fo:text-align="justify"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124" style:parent-style-name="Normal" style:family="paragraph">
      <style:paragraph-properties fo:text-align="justify"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125" style:parent-style-name="Normal" style:family="paragraph">
      <style:paragraph-properties fo:text-align="justify"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126" style:parent-style-name="Normal" style:family="paragraph">
      <style:paragraph-properties fo:text-align="justify"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127" style:parent-style-name="Normal" style:family="paragraph">
      <style:paragraph-properties fo:text-align="justify"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128" style:parent-style-name="Normal" style:family="paragraph">
      <style:paragraph-properties fo:text-align="justify" fo:margin-top="0.0694in" fo:margin-bottom="0.0694in" fo:line-height="100%"/>
    </style:style>
    <style:style style:name="T129"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130"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31"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132"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13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34"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35"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36" style:parent-style-name="Policepardéfau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fr" style:country-asian="FR"/>
    </style:style>
    <style:style style:name="T137"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38"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139" style:parent-style-name="Policepardéfau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fr" style:country-asian="FR"/>
    </style:style>
    <style:style style:name="T140"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141" style:parent-style-name="Normal" style:family="paragraph">
      <style:paragraph-properties fo:text-align="justify" fo:margin-top="0.0694in" fo:margin-bottom="0.0694in" fo:line-height="100%"/>
    </style:style>
    <style:style style:name="T142"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14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44"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145" style:parent-style-name="Normal" style:family="paragraph">
      <style:paragraph-properties fo:text-align="justify" fo:margin-top="0.0694in" fo:margin-bottom="0.0694in" fo:line-height="100%"/>
    </style:style>
    <style:style style:name="T146"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147"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148" style:parent-style-name="Normal" style:family="paragraph">
      <style:paragraph-properties fo:text-align="justify" fo:margin-top="0.0694in" fo:margin-bottom="0.0694in" fo:line-height="100%"/>
    </style:style>
    <style:style style:name="T149"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50"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51"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15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153" style:parent-style-name="Normal" style:family="paragraph">
      <style:paragraph-properties fo:text-align="justify" fo:margin-bottom="0in" fo:line-height="100%"/>
    </style:style>
    <style:style style:name="T1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55" style:parent-style-name="Normal" style:family="paragraph">
      <style:paragraph-properties fo:text-align="justify" fo:margin-top="0.0694in" fo:margin-bottom="0.0694in" fo:line-height="100%"/>
    </style:style>
    <style:style style:name="T156" style:parent-style-name="Policepardéfaut" style:family="text">
      <style:text-properties style:font-name="Times New Roman" style:font-name-asian="Times New Roman" style:font-name-complex="Times New Roman" fo:font-weight="bold" style:font-weight-asian="bold" style:font-weight-complex="bold" fo:color="#800000" fo:font-size="12pt" style:font-size-asian="12pt" style:font-size-complex="12pt" style:language-asian="fr" style:country-asian="FR"/>
    </style:style>
    <style:style style:name="P157" style:parent-style-name="Normal" style:family="paragraph">
      <style:paragraph-properties fo:text-align="justify"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158" style:parent-style-name="Normal" style:family="paragraph">
      <style:paragraph-properties fo:text-align="justify" fo:margin-top="0.0694in" fo:margin-bottom="0.0694in" fo:line-height="100%"/>
    </style:style>
    <style:style style:name="T159"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60"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161"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62"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16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64"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165"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66"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P167" style:parent-style-name="Normal" style:family="paragraph">
      <style:paragraph-properties fo:text-align="justify" fo:margin-top="0.0694in" fo:margin-bottom="0.0694in" fo:line-height="100%"/>
    </style:style>
    <style:style style:name="T168"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69"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170"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71"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17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7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74"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175"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76"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177"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178" style:parent-style-name="Normal" style:family="paragraph">
      <style:paragraph-properties fo:text-align="justify" fo:margin-top="0.0694in" fo:margin-bottom="0.0694in" fo:line-height="100%"/>
    </style:style>
    <style:style style:name="T179"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80"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181"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82"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18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84"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185"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186" style:parent-style-name="Normal" style:family="paragraph">
      <style:paragraph-properties fo:text-align="justify" fo:margin-bottom="0in" fo:line-height="100%"/>
    </style:style>
    <style:style style:name="T18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88" style:parent-style-name="Normal" style:family="paragraph">
      <style:paragraph-properties fo:text-align="justify" fo:margin-top="0.0694in" fo:margin-bottom="0.0694in" fo:line-height="100%"/>
    </style:style>
    <style:style style:name="T189" style:parent-style-name="Policepardéfaut" style:family="text">
      <style:text-properties style:font-name="Times New Roman" style:font-name-asian="Times New Roman" style:font-name-complex="Times New Roman" fo:font-weight="bold" style:font-weight-asian="bold" style:font-weight-complex="bold" fo:color="#800000" fo:font-size="12pt" style:font-size-asian="12pt" style:font-size-complex="12pt" style:language-asian="fr" style:country-asian="FR"/>
    </style:style>
    <style:style style:name="TableColumn191" style:family="table-column">
      <style:table-column-properties style:column-width="6.3in"/>
    </style:style>
    <style:style style:name="Table190" style:family="table">
      <style:table-properties style:width="6.3in" style:rel-width="100%" fo:margin-left="0in" table:align="left"/>
    </style:style>
    <style:style style:name="TableRow192" style:family="table-row">
      <style:table-row-properties/>
    </style:style>
    <style:style style:name="TableCell193" style:family="table-cell">
      <style:table-cell-properties fo:border="none" fo:background-color="#FFFF00" style:writing-mode="lr-tb" style:vertical-align="middle" fo:padding-top="0.0104in" fo:padding-left="0.0104in" fo:padding-bottom="0.0104in" fo:padding-right="0.0104in"/>
    </style:style>
    <style:style style:name="P194" style:parent-style-name="Normal" style:family="paragraph">
      <style:paragraph-properties fo:text-align="justify" fo:margin-bottom="0in" fo:line-height="100%"/>
    </style:style>
    <style:style style:name="T19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9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99" style:parent-style-name="Normal" style:family="paragraph">
      <style:paragraph-properties fo:text-align="justify" fo:margin-top="0.0694in" fo:margin-bottom="0.0694in" fo:line-height="100%"/>
    </style:style>
    <style:style style:name="T200"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01"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20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0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204" style:parent-style-name="Normal" style:family="paragraph">
      <style:paragraph-properties fo:text-align="justify" fo:margin-top="0.0694in" fo:margin-bottom="0.0694in" fo:line-height="100%"/>
    </style:style>
    <style:style style:name="T205"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T206"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T207"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P208" style:parent-style-name="Normal" style:family="paragraph">
      <style:paragraph-properties fo:text-align="justify"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TableColumn210" style:family="table-column">
      <style:table-column-properties style:column-width="5.8in"/>
    </style:style>
    <style:style style:name="Table209" style:family="table">
      <style:table-properties style:width="5.8in" fo:margin-left="0.5in" table:align="left"/>
    </style:style>
    <style:style style:name="TableRow211" style:family="table-row">
      <style:table-row-properties/>
    </style:style>
    <style:style style:name="TableCell212" style:family="table-cell">
      <style:table-cell-properties fo:border="none" fo:background-color="#FFFF00" style:writing-mode="lr-tb" style:vertical-align="middle" fo:padding-top="0.0104in" fo:padding-left="0.0104in" fo:padding-bottom="0.0104in" fo:padding-right="0.0104in"/>
    </style:style>
    <style:style style:name="P213" style:parent-style-name="Normal" style:family="paragraph">
      <style:paragraph-properties fo:text-align="justify" fo:margin-top="0.0694in" fo:margin-bottom="0.0694in" fo:line-height="100%" fo:margin-left="0.5in">
        <style:tab-stops>
          <style:tab-stop style:type="left" style:position="0.5in"/>
        </style:tab-stops>
      </style:paragraph-properties>
    </style:style>
    <style:style style:name="T214"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fr" style:country-asian="FR"/>
    </style:style>
    <style:style style:name="T215"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fr" style:country-asian="FR"/>
    </style:style>
    <style:style style:name="T21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fr" style:country-asian="FR"/>
    </style:style>
    <style:style style:name="P217" style:parent-style-name="Normal" style:family="paragraph">
      <style:paragraph-properties fo:text-align="justify" fo:margin-top="0.0694in" fo:margin-bottom="0.0694in" fo:line-height="100%"/>
    </style:style>
    <style:style style:name="T218"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19"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220"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21"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222" style:parent-style-name="Normal" style:family="paragraph">
      <style:paragraph-properties fo:text-align="justify" fo:margin-top="0.0694in" fo:margin-bottom="0.0694in" fo:line-height="100%"/>
    </style:style>
    <style:style style:name="T223"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T224"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P225" style:parent-style-name="Normal" style:family="paragraph">
      <style:paragraph-properties fo:text-align="justify" fo:margin-top="0.0694in" fo:margin-bottom="0.0694in" fo:line-height="100%"/>
    </style:style>
    <style:style style:name="T226"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P227" style:parent-style-name="Normal" style:family="paragraph">
      <style:paragraph-properties fo:text-align="justify" fo:margin-top="0.0694in" fo:margin-bottom="0.0694in" fo:line-height="100%"/>
    </style:style>
    <style:style style:name="T228"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T229"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P230" style:parent-style-name="Normal" style:family="paragraph">
      <style:paragraph-properties fo:text-align="justify" fo:margin-top="0.0694in" fo:margin-bottom="0.0694in" fo:line-height="100%"/>
    </style:style>
    <style:style style:name="T231"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32"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23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234" style:parent-style-name="Normal" style:family="paragraph">
      <style:paragraph-properties fo:text-align="justify" fo:margin-top="0.0694in" fo:margin-bottom="0.0694in" fo:line-height="100%"/>
    </style:style>
    <style:style style:name="T235"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T236"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P237" style:parent-style-name="Normal" style:family="paragraph">
      <style:paragraph-properties fo:text-align="justify" fo:margin-top="0.0694in" fo:margin-bottom="0.0694in" fo:line-height="100%"/>
    </style:style>
    <style:style style:name="T238"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P239" style:parent-style-name="Normal" style:family="paragraph">
      <style:paragraph-properties fo:text-align="justify" fo:margin-top="0.0694in" fo:margin-bottom="0.0694in" fo:line-height="100%"/>
    </style:style>
    <style:style style:name="T240"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T241"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P242" style:parent-style-name="Normal" style:family="paragraph">
      <style:paragraph-properties fo:text-align="justify" fo:margin-top="0.0694in" fo:margin-bottom="0.0694in" fo:line-height="100%"/>
    </style:style>
    <style:style style:name="T24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44"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45"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246"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247" style:parent-style-name="Normal" style:family="paragraph">
      <style:paragraph-properties fo:text-align="justify" fo:margin-top="0.0694in" fo:margin-bottom="0.0694in" fo:line-height="100%"/>
    </style:style>
    <style:style style:name="T248"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T249" style:parent-style-name="Policepardéfau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T250"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T251"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T252" style:parent-style-name="Policepardéfaut" style:family="text">
      <style:text-properties style:font-name="Times New Roman" style:font-name-asian="Times New Roman" style:font-name-complex="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fr" style:country-asian="FR"/>
    </style:style>
    <style:style style:name="T253"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T254"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P255" style:parent-style-name="Normal" style:family="paragraph">
      <style:paragraph-properties fo:text-align="justify" fo:margin-bottom="0in" fo:line-height="100%"/>
    </style:style>
    <style:style style:name="T2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57"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258" style:parent-style-name="Normal" style:family="paragraph">
      <style:paragraph-properties fo:text-align="justify" fo:margin-top="0.0694in" fo:margin-bottom="0.0694in" fo:line-height="100%"/>
    </style:style>
    <style:style style:name="T259" style:parent-style-name="Policepardéfaut" style:family="text">
      <style:text-properties style:font-name="Times New Roman" style:font-name-asian="Times New Roman" style:font-name-complex="Times New Roman" fo:font-weight="bold" style:font-weight-asian="bold" style:font-weight-complex="bold" fo:color="#800080" fo:font-size="13.5pt" style:font-size-asian="13.5pt" style:font-size-complex="13.5pt" style:language-asian="fr" style:country-asian="FR"/>
    </style:style>
    <style:style style:name="P260" style:parent-style-name="Normal" style:family="paragraph">
      <style:paragraph-properties fo:text-align="justify" fo:margin-bottom="0in" fo:line-height="100%"/>
    </style:style>
    <style:style style:name="T261" style:parent-style-name="Policepardéfaut" style:family="text">
      <style:text-properties style:font-name="Times New Roman" style:font-name-asian="Times New Roman" style:font-name-complex="Times New Roman" fo:font-weight="bold" style:font-weight-asian="bold" style:font-weight-complex="bold" fo:color="#800000" fo:font-size="13.5pt" style:font-size-asian="13.5pt" style:font-size-complex="13.5pt" style:language-asian="fr" style:country-asian="FR"/>
    </style:style>
    <style:style style:name="T26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6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264" style:parent-style-name="Normal" style:family="paragraph">
      <style:paragraph-properties fo:text-align="justify" fo:margin-top="0.0694in" fo:margin-bottom="0.0694in" fo:line-height="100%"/>
    </style:style>
    <style:style style:name="T265"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P266" style:parent-style-name="Normal" style:family="paragraph">
      <style:paragraph-properties fo:text-align="justify" fo:margin-top="0.0694in" fo:margin-bottom="0.0694in" fo:line-height="100%"/>
    </style:style>
    <style:style style:name="T267"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268"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69"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270" style:parent-style-name="Normal" style:family="paragraph">
      <style:paragraph-properties fo:text-align="justify" fo:margin-top="0.0694in" fo:margin-bottom="0.0694in" fo:line-height="100%"/>
    </style:style>
    <style:style style:name="T271"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P272" style:parent-style-name="Normal" style:family="paragraph">
      <style:paragraph-properties fo:text-align="justify" fo:margin-bottom="0in" fo:line-height="100%"/>
    </style:style>
    <style:style style:name="T27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4"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275" style:parent-style-name="Normal" style:family="paragraph">
      <style:paragraph-properties fo:text-align="justify" fo:margin-top="0.0694in" fo:margin-bottom="0.0694in" fo:line-height="100%"/>
    </style:style>
    <style:style style:name="T276" style:parent-style-name="Policepardéfaut" style:family="text">
      <style:text-properties style:font-name="Times New Roman" style:font-name-asian="Times New Roman" style:font-name-complex="Times New Roman" fo:font-weight="bold" style:font-weight-asian="bold" style:font-weight-complex="bold" fo:color="#800080" fo:font-size="13.5pt" style:font-size-asian="13.5pt" style:font-size-complex="13.5pt" style:language-asian="fr" style:country-asian="FR"/>
    </style:style>
    <style:style style:name="P277" style:parent-style-name="Normal" style:family="paragraph">
      <style:paragraph-properties fo:text-align="justify" fo:margin-top="0.0694in" fo:margin-bottom="0.0694in" fo:line-height="100%"/>
    </style:style>
    <style:style style:name="T278"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79"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280"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281"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282" style:parent-style-name="Normal" style:family="paragraph">
      <style:paragraph-properties fo:text-align="justify" fo:margin-top="0.0694in" fo:margin-bottom="0.0694in" fo:line-height="100%"/>
    </style:style>
    <style:style style:name="T28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84"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285"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86"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87"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288"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89"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290" style:parent-style-name="Normal" style:family="paragraph">
      <style:paragraph-properties fo:text-align="justify" fo:margin-bottom="0in" fo:line-height="100%"/>
    </style:style>
    <style:style style:name="T2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2"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293" style:parent-style-name="Normal" style:family="paragraph">
      <style:paragraph-properties fo:text-align="justify" fo:margin-top="0.0694in" fo:margin-bottom="0.0694in" fo:line-height="100%"/>
    </style:style>
    <style:style style:name="T294" style:parent-style-name="Policepardéfaut" style:family="text">
      <style:text-properties style:font-name="Times New Roman" style:font-name-asian="Times New Roman" style:font-name-complex="Times New Roman" fo:font-weight="bold" style:font-weight-asian="bold" style:font-weight-complex="bold" fo:color="#800080" fo:font-size="13.5pt" style:font-size-asian="13.5pt" style:font-size-complex="13.5pt" style:language-asian="fr" style:country-asian="FR"/>
    </style:style>
    <style:style style:name="P295" style:parent-style-name="Normal" style:family="paragraph">
      <style:paragraph-properties fo:text-align="justify" fo:margin-top="0.0694in" fo:margin-bottom="0.0694in" fo:line-height="100%"/>
    </style:style>
    <style:style style:name="T296"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97"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298"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299"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300" style:parent-style-name="Normal" style:family="paragraph">
      <style:paragraph-properties fo:text-align="justify" fo:margin-top="0.0694in" fo:margin-bottom="0.0694in" fo:line-height="100%"/>
    </style:style>
    <style:style style:name="T301"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02" style:parent-style-name="Policepardéfaut" style:family="text">
      <style:text-properties style:font-name="Times New Roman" style:font-name-asian="Times New Roman" style:font-name-complex="Times New Roman" fo:color="#0000FF" fo:font-size="13.5pt" style:font-size-asian="13.5pt" style:font-size-complex="13.5pt" style:language-asian="fr" style:country-asian="FR"/>
    </style:style>
    <style:style style:name="T30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04"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305"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06"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307"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308" style:parent-style-name="Normal" style:family="paragraph">
      <style:paragraph-properties fo:text-align="justify"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09" style:parent-style-name="Normal" style:family="paragraph">
      <style:paragraph-properties fo:text-align="justify" fo:margin-top="0.0694in" fo:margin-bottom="0.0694in" fo:line-height="100%"/>
    </style:style>
    <style:style style:name="T310"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11"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31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313" style:parent-style-name="Normal" style:family="paragraph">
      <style:paragraph-properties fo:text-align="justify" fo:margin-bottom="0in" fo:line-height="100%"/>
    </style:style>
    <style:style style:name="T3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15"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16" style:parent-style-name="Normal" style:family="paragraph">
      <style:paragraph-properties fo:text-align="justify" fo:margin-top="0.0694in" fo:margin-bottom="0.0694in" fo:line-height="100%"/>
    </style:style>
    <style:style style:name="T317" style:parent-style-name="Policepardéfaut" style:family="text">
      <style:text-properties style:font-name="Times New Roman" style:font-name-asian="Times New Roman" style:font-name-complex="Times New Roman" fo:font-weight="bold" style:font-weight-asian="bold" style:font-weight-complex="bold" fo:color="#800080" fo:font-size="13.5pt" style:font-size-asian="13.5pt" style:font-size-complex="13.5pt" style:language-asian="fr" style:country-asian="FR"/>
    </style:style>
    <style:style style:name="T318" style:parent-style-name="Policepardéfaut" style:family="text">
      <style:text-properties style:font-name="Times New Roman" style:font-name-asian="Times New Roman" style:font-name-complex="Times New Roman" fo:font-weight="bold" style:font-weight-asian="bold" style:font-weight-complex="bold" fo:color="#800080" fo:font-size="13.5pt" style:font-size-asian="13.5pt" style:font-size-complex="13.5pt" style:language-asian="fr" style:country-asian="FR"/>
    </style:style>
    <style:style style:name="P319" style:parent-style-name="Normal" style:family="paragraph">
      <style:paragraph-properties fo:text-align="justify" fo:margin-top="0.0694in" fo:margin-bottom="0.0694in" fo:line-height="100%"/>
    </style:style>
    <style:style style:name="T320"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21"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32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323" style:parent-style-name="Normal" style:family="paragraph">
      <style:paragraph-properties fo:text-align="justify" fo:margin-top="0.0694in" fo:margin-bottom="0.0694in" fo:line-height="100%"/>
    </style:style>
    <style:style style:name="T324"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25"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326"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327" style:parent-style-name="Normal" style:family="paragraph">
      <style:paragraph-properties fo:text-align="justify" fo:margin-top="0.0694in" fo:margin-bottom="0.0694in" fo:line-height="100%"/>
    </style:style>
    <style:style style:name="T328"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29"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330"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331"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332" style:parent-style-name="Normal" style:family="paragraph">
      <style:paragraph-properties fo:text-align="justify" fo:margin-top="0.0694in" fo:margin-bottom="0.0694in" fo:line-height="100%"/>
    </style:style>
    <style:style style:name="T33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34"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335"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336" style:parent-style-name="Normal" style:family="paragraph">
      <style:paragraph-properties fo:text-align="justify" fo:margin-top="0.0694in" fo:margin-bottom="0.0694in" fo:line-height="100%"/>
    </style:style>
    <style:style style:name="T337"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38"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339"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340" style:parent-style-name="Normal" style:family="paragraph">
      <style:paragraph-properties fo:text-align="justify" fo:margin-top="0.0694in" fo:margin-bottom="0.0694in" fo:line-height="100%"/>
    </style:style>
    <style:style style:name="T341"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42"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34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344" style:parent-style-name="Normal" style:family="paragraph">
      <style:paragraph-properties fo:text-align="justify" fo:margin-top="0.0694in" fo:margin-bottom="0.0694in" fo:line-height="100%"/>
    </style:style>
    <style:style style:name="T345" style:parent-style-name="Policepardéfaut" style:family="text">
      <style:text-properties style:font-name="Times New Roman" style:font-name-asian="Times New Roman" style:font-name-complex="Times New Roman" fo:font-weight="bold" style:font-weight-asian="bold" style:font-weight-complex="bold" fo:color="#800000" fo:font-size="13.5pt" style:font-size-asian="13.5pt" style:font-size-complex="13.5pt" style:language-asian="fr" style:country-asian="FR"/>
    </style:style>
    <style:style style:name="P346" style:parent-style-name="Normal" style:family="paragraph">
      <style:paragraph-properties fo:text-align="justify" fo:margin-top="0.0694in" fo:margin-bottom="0.0694in" fo:line-height="100%"/>
    </style:style>
    <style:style style:name="T347"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48"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49" style:parent-style-name="Policepardéfaut" style:family="text">
      <style:text-properties style:font-name="Times New Roman" style:font-name-asian="Times New Roman" style:font-name-complex="Times New Roman" fo:color="#0000FF" fo:font-size="13.5pt" style:font-size-asian="13.5pt" style:font-size-complex="13.5pt" style:language-asian="fr" style:country-asian="FR"/>
    </style:style>
    <style:style style:name="T350"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51"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35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53"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354"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55"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P356" style:parent-style-name="Normal" style:family="paragraph">
      <style:paragraph-properties fo:text-align="justify" fo:margin-top="0.0694in" fo:margin-bottom="0.0694in" fo:line-height="100%"/>
    </style:style>
    <style:style style:name="T357"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58"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359"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360" style:parent-style-name="Normal" style:family="paragraph">
      <style:paragraph-properties fo:text-align="justify" fo:margin-top="0.0694in" fo:margin-bottom="0.0694in" fo:line-height="100%"/>
    </style:style>
    <style:style style:name="T361"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6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63"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364"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65"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P366" style:parent-style-name="Normal" style:family="paragraph">
      <style:paragraph-properties fo:text-align="justify" fo:margin-top="0.0694in" fo:margin-bottom="0.0694in" fo:line-height="100%"/>
    </style:style>
    <style:style style:name="T367"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68"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369"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70"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P371" style:parent-style-name="Normal" style:family="paragraph">
      <style:paragraph-properties fo:text-align="justify" fo:margin-top="0.0694in" fo:margin-bottom="0.0694in" fo:line-height="100%"/>
    </style:style>
    <style:style style:name="T37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73"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374"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375" style:parent-style-name="Normal" style:family="paragraph">
      <style:paragraph-properties fo:text-align="justify" fo:margin-top="0.0694in" fo:margin-bottom="0.0694in" fo:line-height="100%"/>
    </style:style>
    <style:style style:name="T376"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77" style:parent-style-name="Policepardéfaut" style:family="text">
      <style:text-properties style:font-name="Times New Roman" style:font-name-asian="Times New Roman" style:font-name-complex="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fr" style:country-asian="FR"/>
    </style:style>
    <style:style style:name="P378" style:parent-style-name="Normal" style:family="paragraph">
      <style:paragraph-properties fo:text-align="justify" fo:margin-bottom="0in" fo:line-height="100%"/>
    </style:style>
    <style:style style:name="T37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family="graphic" style:name="a12" style:parent-style-name="Graphics">
      <style:graphic-properties fo:border="0.01042in none" fo:background-color="transparent" fo:clip="rect(0in, 0in, 0in, 0in)"/>
    </style:style>
    <style:style style:family="graphic" style:name="a0">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4" style:parent-style-name="Graphics">
      <style:graphic-properties fo:border="0.01042in none" fo:background-color="transparent" fo:clip="rect(0in, 0in, 0in, 0in)"/>
    </style:style>
    <style:style style:family="graphic" style:name="a2">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parent-style-name="Graphics">
      <style:graphic-properties fo:border="0.01042in none" fo:background-color="transparent" fo:clip="rect(0in, 0in, 0in, 0in)"/>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office:automatic-styles>
  <office:body>
    <office:text text:use-soft-page-breaks="true">
      <text:p text:style-name="P1"><text:bookmark-start text:name="presentation"/><text:span text:style-name="T2">Présentation<text:s/></text:span></text:p>
      <text:p text:style-name="P3"><text:bookmark-end text:name="presentation"/>Il y a plusieurs manières de rendre un texte en moins de mots, ce qui entraîne souvent de la confusion dans l’usage des termes. Il faut donc toujours s’assurer<text:s/>de l’objectif réel de l'exercice et demander des précisions au besoin.</text:p>
      <text:p text:style-name="P4"><text:span text:style-name="T5">Une première approche consiste à rester le plus fidèle possible au ton, au style et à l'organisation du texte original, tout en produisant un texte plus court. Dans cette catégorie, on<text:s/></text:span><text:span text:style-name="T6">trouve le </text:span><text:span text:style-name="T7">résumé</text:span><text:span text:style-name="T8">, le </text:span><text:a office:title="Le condensé" xlink:href="http://aix1.uottawa.ca/~fgingras/cybermetho/modules/condense.html#condense" office:target-frame-name="_top" xlink:show="replace"><text:span text:style-name="T9">condensé</text:span></text:a><text:span text:style-name="T10"> et l'</text:span><text:a office:title="L'abrégé" xlink:href="http://aix1.uottawa.ca/~fgingras/cybermetho/modules/condense.html#abrege" office:target-frame-name="_top" xlink:show="replace"><text:span text:style-name="T11">abrégé</text:span></text:a><text:span text:style-name="T12">.<text:s/></text:span><text:span text:style-name="T13">Le résumé fait l'objet de ce module.</text:span></text:p>
      <text:p text:style-name="P14"><text:span text:style-name="T15">Une seconde approche vise à faire un rapport concis du propos de l'auteur, en y ajoutant des commentaires permettant d'en reconnaître la valeur. Dans cette catégorie figurent les différentes variétés de </text:span><text:a office:title="Les comptes rendus" xlink:href="http://aix1.uottawa.ca/~fgingras/cybermetho/modules/compterendu.html" office:target-frame-name="_top" xlink:show="replace"><text:span text:style-name="T16">comptes rendus</text:span></text:a><text:span text:style-name="T17"> et de </text:span><text:a office:title="Les synthèses bibliographiques" xlink:href="http://aix1.uottawa.ca/~fgingras/cybermetho/modules/synthese.html" office:target-frame-name="_top" xlink:show="replace"><text:span text:style-name="T18">synthèses bibliographi</text:span><text:span text:style-name="T19">ques</text:span></text:a><text:span text:style-name="T20">.</text:span></text:p>
      <text:p text:style-name="P21"><text:span text:style-name="T22">Enfin, parmi diverses autres manières d'exposer une matière de façon plus concise, on trouve les </text:span><text:a office:title="fiches de lecture" xlink:href="http://aix1.uottawa.ca/~fgingras/cybermetho/modules/condense.html#fiche" office:target-frame-name="_top" xlink:show="replace"><text:span text:style-name="T23">fiches personnelles de lectures</text:span></text:a><text:span text:style-name="T24">, le </text:span><text:a office:title="mémento" xlink:href="http://aix1.uottawa.ca/~fgingras/cybermetho/modules/condense.html#memento" office:target-frame-name="_top" xlink:show="replace"><text:span text:style-name="T25">mémento personnel</text:span></text:a><text:span text:style-name="T26">, l'explication de texte, le </text:span><text:a office:title="chapeau" xlink:href="http://aix1.uottawa.ca/~fgingras/cybermetho/modules/condense.html#chapeau" office:target-frame-name="_top" xlink:show="replace"><text:span text:style-name="T27">chapeau</text:span><text:span text:style-name="T28"><text:s/>d'un article</text:span></text:a><text:span text:style-name="T29">, le </text:span><text:a office:title="précis" xlink:href="http://aix1.uottawa.ca/~fgingras/cybermetho/modules/condense.html#precis" office:target-frame-name="_top" xlink:show="replace"><text:span text:style-name="T30">précis</text:span></text:a><text:span text:style-name="T31">, l'</text:span><text:a office:title="aide-mémoire" xlink:href="http://aix1.uottawa.ca/~fgingras/cybermetho/modules/condense.html#aidememoire" office:target-frame-name="_top" xlink:show="replace"><text:span text:style-name="T32">aide-mémoire</text:span></text:a><text:span text:style-name="T33"> </text:span><text:span text:style-name="T34">et le </text:span><text:a office:title="tableau synoptique" xlink:href="http://aix1.uottawa.ca/~fgingras/cybermetho/modules/condense.html#tableau" office:target-frame-name="_top" xlink:show="replace"><text:span text:style-name="T35">tableau synoptique</text:span></text:a><text:span text:style-name="T36">. Chacune de ces manières de faire possède sa vocation spécifique.</text:span></text:p>
      <text:p text:style-name="P37"><text:span text:style-name="T38">Définition du résumé</text:span></text:p>
      <text:p text:style-name="P39"><text:span text:style-name="T40">Résumer</text:span><text:span text:style-name="T41">, c'est recomposer un<text:s/></text:span><text:span text:style-name="T42">texte où l'on exprime avec un minimum de mots les idées, les arguments, le mouvement même de la pensée de l'auteur, en restant fidèle, dans la mesure du possible, à son esprit et son ton. En fait, </text:span><text:span text:style-name="T43">un résumé, c'est un texte réécrit dans un espace limité</text:span><text:span text:style-name="T44">. Il</text:span><text:span text:style-name="T45"><text:s/>doit donc aller à l'essentiel.</text:span></text:p>
      <text:p text:style-name="P46">Le résumé est un outil important pour toute recherche ou présentation en sciences humaines car il condense l’argumentation et ainsi rend plus aisé les critiques et comparaisons.</text:p>
      <text:p text:style-name="P47"><text:span text:style-name="T48"><draw:custom-shape svg:x="0in" svg:y="0in" svg:width="0in" svg:height="0.03125in" draw:id="id0" draw:style-name="a0" draw:name="Horizontal Line 1" text:anchor-type="as-char"><svg:title/><svg:desc/><draw:enhanced-geometry draw:type="non-primitive" svg:viewBox="0 0 21600 21600" draw:enhanced-path="M 0 0 L 21600 0 21600 21600 0 21600 Z N"/></draw:custom-shape></text:span></text:p>
      <text:p text:style-name="P49"><text:line-break/><text:bookmark-start text:name="objectifs"/></text:p>
      <text:p text:style-name="P50"><text:span text:style-name="T51">Objectifs<text:s/></text:span></text:p>
      <text:p text:style-name="P52"><text:bookmark-end text:name="objectifs"/><text:span text:style-name="T53">Ce module s'adresse à<text:s/></text:span><text:span text:style-name="T54">toute personne qui doit résumer fidèlement un texte sans le commenter.</text:span></text:p>
      <text:p text:style-name="P55">Les personnes inscrites dans un programme d'études pré-universitaires ou de premier cycle universitaire y trouveront particulièrement profit. Le résumé est un exercice scolaire à part entière mais aussi un excellent outil pour la recherche.</text:p>
      <text:p text:style-name="P56"><text:span text:style-name="T57"><draw:custom-shape svg:x="0in" svg:y="0in" svg:width="0in" svg:height="0.03125in" draw:id="id1" draw:style-name="a1" draw:name="Horizontal Line 2" text:anchor-type="as-char"><svg:title/><svg:desc/><draw:enhanced-geometry draw:type="non-primitive" svg:viewBox="0 0 21600 21600" draw:enhanced-path="M 0 0 L 21600 0 21600 21600 0 21600 Z N"/></draw:custom-shape></text:span></text:p>
      <text:p text:style-name="P58"><text:line-break/><text:bookmark-start text:name="principes"/></text:p>
      <text:p text:style-name="P59"><text:span text:style-name="T60">Principes généraux</text:span></text:p>
      <text:p text:style-name="P61"><text:bookmark-end text:name="principes"/><text:span text:style-name="T62">Pour réussir un résumé, il est indispensable de suivre </text:span><text:span text:style-name="T63">deux règles</text:span><text:span text:style-name="T64"> : </text:span><text:a office:title="Fidélité" xlink:href="http://aix1.uottawa.ca/~fgingras/cybermetho/modules/resume.html#fidelite" office:target-frame-name="_top" xlink:show="replace"><text:span text:style-name="T65">rest</text:span><text:span text:style-name="T66">er fidèle au texte</text:span></text:a><text:span text:style-name="T67"> et en faire un </text:span><text:a office:title="cohérence et clarté" xlink:href="http://aix1.uottawa.ca/~fgingras/cybermetho/modules/resume.html#coherence" office:target-frame-name="_top" xlink:show="replace"><text:span text:style-name="T68">exposé clair et cohérent</text:span></text:a><text:span text:style-name="T69">.</text:span></text:p>
      <text:p text:style-name="P70"><text:bookmark-start text:name="fidelite"/><text:span text:style-name="T71">Fidélité au texte</text:span></text:p>
      <text:p text:style-name="P72"><text:bookmark-end text:name="fidelite"/><text:soft-page-break/><text:span text:style-name="T73">Pour être fidèle au texte, il faut </text:span><text:span text:style-name="T74">exprimer exclusivement la<text:s/></text:span><text:span text:style-name="T75">pensée de l'auteur</text:span><text:span text:style-name="T76">, respecter ses idées, son style et le ton employé, éviter toute interprétation ou rectification de sa pensée. Il ne faut rien ajouter au texte, mais aussi ne rien retrancher de ce qui est essentiel. L'exercice consiste à éliminer l'acces</text:span><text:span text:style-name="T77">soire et à conserver la totalité de ce qui est important. En résumant, on doit retrancher du texte tout ce qui est purement illustratif et anecdotique. En présence d'exemples, de souvenirs ou d'un récit, on s'efforce d'effectuer une synthèse afin de retrou</text:span><text:span text:style-name="T78">ver une réflexion et une intention démonstrative qui seules doivent figurer dans le résumé. En gros, il s'agit exclusivement de </text:span><text:span text:style-name="T79">résumer</text:span><text:span text:style-name="T80"> non seulement le texte, mais </text:span><text:span text:style-name="T81">la pensée</text:span><text:span text:style-name="T82"> de l'auteur. Dans le résumé, il est donc primordial de s'abstenir de ses propres<text:s/></text:span><text:span text:style-name="T83">réflexions. C'est là que réside la différence principale différence entre le résumé et la </text:span><text:a office:title="compte rendu critique" xlink:href="http://aix1.uottawa.ca/~fgingras/cybermetho/modules/compterendu.html" office:target-frame-name="_top" xlink:show="replace"><text:span text:style-name="T84">compte rendu critique</text:span></text:a><text:span text:style-name="T85"> où il s'agit non seulement de r</text:span><text:span text:style-name="T86">ésumer mais aussi de donner une opinion sur le texte en question.</text:span></text:p>
      <text:p text:style-name="P87"><text:span text:style-name="T88"><draw:custom-shape svg:x="0in" svg:y="0in" svg:width="3in" svg:height="0.01042in" draw:id="id2" draw:style-name="a2" draw:name="Horizontal Line 3" text:anchor-type="as-char"><svg:title/><svg:desc/><draw:enhanced-geometry draw:type="non-primitive" svg:viewBox="0 0 21600 21600" draw:enhanced-path="M 0 0 L 21600 0 21600 21600 0 21600 Z N"/></draw:custom-shape></text:span></text:p>
      <text:p text:style-name="P89"><text:bookmark-start text:name="coherence"/><text:span text:style-name="T90">Exposé clair et cohérent</text:span></text:p>
      <text:p text:style-name="P91"><text:bookmark-end text:name="coherence"/><text:span text:style-name="T92">La cohérence d'un résumé n'est possible que s'il est bâti autour de l'</text:span><text:span text:style-name="T93">idée directrice</text:span><text:span text:style-name="T94"> du texte à résumer. Au cas où l'idée directrice serait mal présentée par l'au</text:span><text:span text:style-name="T95">teur, il faut alors regrouper ses idées secondaires afin de proposer une argumentation logique et non une série de résumés de paragraphes sans suite logique.</text:span></text:p>
      <text:p text:style-name="P96"><text:span text:style-name="T97"><draw:custom-shape svg:x="0in" svg:y="0in" svg:width="0in" svg:height="0.03125in" draw:id="id3" draw:style-name="a3" draw:name="Horizontal Line 4" text:anchor-type="as-char"><svg:title/><svg:desc/><draw:enhanced-geometry draw:type="non-primitive" svg:viewBox="0 0 21600 21600" draw:enhanced-path="M 0 0 L 21600 0 21600 21600 0 21600 Z N"/></draw:custom-shape></text:span></text:p>
      <text:p text:style-name="P98"><text:line-break/><text:bookmark-start text:name="pratique"/></text:p>
      <text:p text:style-name="P99"><text:span text:style-name="T100">Directives pratiques</text:span></text:p>
      <text:p text:style-name="P101"><text:bookmark-end text:name="pratique"/><text:span text:style-name="T102">Du point de vue pratique, la rédaction d'un bon résumé exige de savoir </text:span><text:a xlink:href="http://aix1.uottawa.ca/~fgingras/cybermetho/modules/resume.html#lire" office:target-frame-name="_top" xlink:show="replace"><text:span text:style-name="T103">lire</text:span></text:a><text:span text:style-name="T104"> le texte, bâtir un </text:span><text:a xlink:href="http://aix1.uottawa.ca/~fgingras/cybermetho/modules/resume.html#schematiser" office:target-frame-name="_top" xlink:show="replace"><text:span text:style-name="T105">schéma</text:span></text:a><text:span text:style-name="T106"> et soigner la </text:span><text:a xlink:href="http://aix1.uottawa.ca/~fgingras/cybermetho/modules/resume.html#rediger" office:target-frame-name="_top" xlink:show="replace"><text:span text:style-name="T107">présentation matérielle</text:span></text:a><text:span text:style-name="T108"> du résumé.</text:span></text:p>
      <text:p text:style-name="P109"><text:span text:style-name="T110"><draw:custom-shape svg:x="0in" svg:y="0in" svg:width="3in" svg:height="0.01042in" draw:id="id4" draw:style-name="a4" draw:name="Horizontal Line 5" text:anchor-type="as-char"><svg:title/><svg:desc/><draw:enhanced-geometry draw:type="non-primitive" svg:viewBox="0 0 21600 21600" draw:enhanced-path="M 0 0 L 21600 0 21600 21600 0 21600 Z N"/></draw:custom-shape></text:span></text:p>
      <text:p text:style-name="P111"><text:bookmark-start text:name="lire"/><text:span text:style-name="T112">Étape 1: lire</text:span></text:p>
      <text:list text:style-name="LFO1" text:continue-numbering="true">
        <text:list-item>
          <text:p text:style-name="P113"><text:bookmark-end text:name="lire"/><text:span text:style-name="T114">Lire </text:span><text:span text:style-name="T115">globalement</text:span><text:span text:style-name="T116"> le texte afin d'en saisir les idées principales. Après la lecture complète du texte, on devrait être en mesure de dégager le ou les t</text:span><text:span text:style-name="T117">hèmes soulevés par l'auteur, son intention, c'est-à-dire ce qu'il cherche à démontrer, à expliquer ou encore à dénoncer, ainsi que son point de vue sur la question abordée dans le texte.</text:span></text:p>
        </text:list-item>
        <text:list-item>
          <text:p text:style-name="P118"><text:span text:style-name="T119">Procéder à une </text:span><text:span text:style-name="T120">relecture</text:span><text:span text:style-name="T121"> avec un crayon en main. Tout en prenant conn</text:span><text:span text:style-name="T122">aissance du texte, il faut se poser ces questions qui guideront la lecture.</text:span></text:p>
          <text:list text:continue-numbering="true">
            <text:list-item>
              <text:p text:style-name="P123">De quoi s'agit-il ?</text:p>
            </text:list-item>
            <text:list-item>
              <text:p text:style-name="P124">Quel est le problème posé  ?</text:p>
            </text:list-item>
            <text:list-item>
              <text:p text:style-name="P125">Quelles sont les idées principales de l'auteur ?</text:p>
            </text:list-item>
            <text:list-item>
              <text:p text:style-name="P126">Quelles sont ses idées secondaires ?</text:p>
            </text:list-item>
            <text:list-item>
              <text:p text:style-name="P127">Quels résultats ou quelles solutions l'auteur<text:s/>propose-t-il ?</text:p>
            </text:list-item>
          </text:list>
        </text:list-item>
        <text:list-item>
          <text:p text:style-name="P128"><text:span text:style-name="T129">Identifier les mots clés</text:span><text:span text:style-name="T130"> ainsi que les phrases qui développent une idée importante, soit en les transcrivant, soit en les marquant (si on possède un exemplaire du document -- </text:span><text:span text:style-name="T131">on évite naturellement de marquer pas les documents empruntés à u</text:span><text:span text:style-name="T132">ne bibliothèque, à un professeur ou à une autre personne à moins qu'on en ait ait expressément reçu la permission</text:span><text:span text:style-name="T133">). Pour un exemple, consulter le document annoté </text:span><text:span text:style-name="T134"><draw:frame draw:style-name="a5" draw:name="Image 4" text:anchor-type="as-char" svg:x="0in" svg:y="0in" svg:width="0.15625in" svg:height="0.15625in" style:rel-width="scale" style:rel-height="scale"><draw:image xlink:href="media/image1.gif" xlink:type="simple" xlink:show="embed" xlink:actuate="onLoad"/><svg:title/><svg:desc>format PDF</svg:desc></draw:frame></text:span><text:span text:style-name="T135"> accompagant ce module [</text:span><text:a office:title="document annoté" xlink:href="http://aix1.uottawa.ca/~fgingras/cybermetho/modules/ex/jo-rsf-annote.pdf" office:target-frame-name="_top" xlink:show="replace"><text:span text:style-name="T136">taille nord-américaine</text:span></text:a><text:span text:style-name="T137">] [</text:span><text:a office:title="document annoté" xlink:href="http://aix1.uottawa.ca/~fgingras/cybermetho/modules/ex/jo-rsf-annote-a4.pdf" office:target-frame-name="_top" xlink:show="replace"><text:span text:style-name="T138">f</text:span><text:span text:style-name="T139">ormat A4</text:span></text:a><text:span text:style-name="T140">].</text:span></text:p>
        </text:list-item>
        <text:list-item>
          <text:p text:style-name="P141"><text:span text:style-name="T142">Encadrer les idées importantes</text:span><text:span text:style-name="T143">, les paragraphes significatifs<text:s/></text:span><text:span text:style-name="T144">en relation avec la série de questions mentionnées plus haut.</text:span></text:p>
        </text:list-item>
        <text:list-item>
          <text:p text:style-name="P145"><text:span text:style-name="T146">Regrouper les paragraphes</text:span><text:span text:style-name="T147"> ou l'auteur traite d'un même point et les numéroter.</text:span></text:p>
        </text:list-item>
        <text:list-item>
          <text:p text:style-name="P148"><text:span text:style-name="T149">Prêter attention aux mots de liaison (prépositions et locutions prépositives, conjonctions et locutions conjonctive</text:span><text:span text:style-name="T150">s) puisqu'ils pourraient aider à mieux </text:span><text:span text:style-name="T151">comprendre l'articulation du texte</text:span><text:span text:style-name="T152">.</text:span></text:p>
        </text:list-item>
      </text:list>
      <text:p text:style-name="P153"><text:span text:style-name="T154"><draw:custom-shape svg:x="0in" svg:y="0in" svg:width="2.75in" svg:height="0.01042in" draw:id="id5" draw:style-name="a6" draw:name="Horizontal Line 7" text:anchor-type="as-char"><svg:title/><svg:desc/><draw:enhanced-geometry draw:type="non-primitive" svg:viewBox="0 0 21600 21600" draw:enhanced-path="M 0 0 L 21600 0 21600 21600 0 21600 Z N"/></draw:custom-shape></text:span></text:p>
      <text:p text:style-name="P155"><text:bookmark-start text:name="schematiser"/><text:span text:style-name="T156">Étape 2: schématiser</text:span></text:p>
      <text:p text:style-name="P157"><text:bookmark-end text:name="schematiser"/>Cette première étape franchie, il convient maintenant de bâtir le schéma du résumé, c'est-à-dire le plan de l'argumentation dépouillée de tout élément<text:s/>superflu, qui consiste à...</text:p>
      <text:list text:style-name="LFO2" text:continue-numbering="true">
        <text:list-item>
          <text:p text:style-name="P158"><text:span text:style-name="T159">présenter en </text:span><text:span text:style-name="T160">introduction</text:span><text:span text:style-name="T161"> les </text:span><text:span text:style-name="T162">objectifs</text:span><text:span text:style-name="T163"> de l'auteur, y compris, le cas échéant, sa </text:span><text:span text:style-name="T164">problématique</text:span><text:span text:style-name="T165"> et ses </text:span><text:span text:style-name="T166">hypothèses</text:span></text:p>
        </text:list-item>
        <text:list-item>
          <text:p text:style-name="P167"><text:span text:style-name="T168">identifier les </text:span><text:span text:style-name="T169">idées principales</text:span><text:span text:style-name="T170"> et les </text:span><text:span text:style-name="T171">idées secondaires</text:span><text:span text:style-name="T172"> de chaque partie, en particulier, s'il s'agit d'un<text:s/></text:span><text:span text:style-name="T173">texte scientifique, le </text:span><text:span text:style-name="T174">raisonnement</text:span><text:span text:style-name="T175"> et les </text:span><text:span text:style-name="T176">arguments</text:span><text:span text:style-name="T177"> de l'auteur</text:span></text:p>
        </text:list-item>
        <text:list-item>
          <text:p text:style-name="P178"><text:span text:style-name="T179">présenter en </text:span><text:span text:style-name="T180">conclusion</text:span><text:span text:style-name="T181"> les </text:span><text:span text:style-name="T182">solutions</text:span><text:span text:style-name="T183"> ou </text:span><text:span text:style-name="T184">résultats</text:span><text:span text:style-name="T185"> proposés par l'auteur.</text:span></text:p>
        </text:list-item>
      </text:list>
      <text:p text:style-name="P186"><text:span text:style-name="T187"><draw:custom-shape svg:x="0in" svg:y="0in" svg:width="3in" svg:height="0.01042in" draw:id="id6" draw:style-name="a7" draw:name="Horizontal Line 8" text:anchor-type="as-char"><svg:title/><svg:desc/><draw:enhanced-geometry draw:type="non-primitive" svg:viewBox="0 0 21600 21600" draw:enhanced-path="M 0 0 L 21600 0 21600 21600 0 21600 Z N"/></draw:custom-shape></text:span></text:p>
      <text:p text:style-name="P188"><text:bookmark-start text:name="rediger"/><text:span text:style-name="T189">Étape 3: rédiger</text:span></text:p>
      <table:table table:style-name="Table190">
        <table:table-columns>
          <table:table-column table:style-name="TableColumn191"/>
        </table:table-columns>
        <table:table-row table:style-name="TableRow192">
          <table:table-cell table:style-name="TableCell193">
            <text:p text:style-name="P194"><text:bookmark-end text:name="rediger"/><text:span text:style-name="T195">Les directives qui suivent constituent des recommandations fondées sur l'expérience de l'auteur. L</text:span><text:span text:style-name="T196">e cas échéant, la rédaction du résumé doit impérativement tenir compte des exigences de la personne qui l'évaluera. On ne saurait trop insister ici sur la distinction déjà mentionnée entre le résumé dont il est question ici et le </text:span><text:a xlink:href="http://aix1.uottawa.ca/~fgingras/cybermetho/modules/compterendu.html" office:target-frame-name="_top" xlink:show="replace"><text:span text:style-name="T197">compte rendu</text:span></text:a><text:span text:style-name="T198">, une distinction que trop de personnes ignorent.</text:span></text:p>
          </table:table-cell>
        </table:table-row>
      </table:table>
      <text:list text:style-name="LFO3" text:continue-numbering="true">
        <text:list-item>
          <text:p text:style-name="P199"><text:span text:style-name="T200">On rédige un résumé, de préférence à la </text:span><text:span text:style-name="T201">troisième personne</text:span><text:span text:style-name="T202">, sous forme de texte suivi, en évitant d'utiliser des expressions comme<text:s/></text:span><text:span text:style-name="T203">« l'auteur dit que… », « il mentionne que… », etc. Il ne faut pas oublier que résumer, c'est réécrire un texte en se mettant dans la peau de l'auteur : il faut en effet que le résumé puisse se lire comme s'il venait de la plume même de l'auteur.</text:span></text:p>
          <text:list text:continue-numbering="true">
            <text:list-item>
              <text:p text:style-name="P204"><text:span text:style-name="T205">Dans certa</text:span><text:span text:style-name="T206">ines circonstances très particulières, on peut tolérer l'usage de la première ou de la seconde personne, plutôt que la troisième, pour respecter le contexte ou le ton du document résumé. C'est le cas, par exemple, de certains discours dans lesquels l'auteu</text:span><text:span text:style-name="T207">r adopte une approche très personnelle.</text:span></text:p>
            </text:list-item>
          </text:list>
        </text:list-item>
        <text:list-item>
          <text:p text:style-name="P208">Comme un résumé, c'est un texte réécrit dans un espace limité, en restant fidèle à l'auteur, il n'y a pas lieu d'utiliser de guillemets si on cite littéralement le texte ni de notes en bas de page.</text:p>
        </text:list-item>
      </text:list>
      <table:table table:style-name="Table209">
        <table:table-columns>
          <table:table-column table:style-name="TableColumn210"/>
        </table:table-columns>
        <table:table-row table:style-name="TableRow211">
          <table:table-cell table:style-name="TableCell212">
            <text:list text:style-name="LFO3" text:continue-numbering="true">
              <text:list-item>
                <text:list>
                  <text:list-item>
                    <text:p text:style-name="P213"><text:span text:style-name="T214">Dans un nombre<text:s/></text:span><text:span text:style-name="T215">croissant d'établissements d'enseignement, dans le cadre d'une vigoureuse campagne contre le plagiat, on insiste pour que toute citation d'un texte figure entre guillemets et renvoie à une source bibliographique précise. Si bien intentionnée que soit cette</text:span><text:span text:style-name="T216"><text:s/>norme, à proprement parler, l'exercice que constitue le résumé devrait échapper à cette règle. Les étudiants et étudiantes devraient cependant s'assurer que c'est aussi l'avis de la personne qui corrigera leur résumé...</text:span></text:p>
                  </text:list-item>
                </text:list>
              </text:list-item>
            </text:list>
          </table:table-cell>
        </table:table-row>
      </table:table>
      <text:list text:style-name="LFO3" text:continue-numbering="true">
        <text:list-item>
          <text:p text:style-name="P217"><text:span text:style-name="T218">Le </text:span><text:span text:style-name="T219">nombre de paragraphes</text:span><text:span text:style-name="T220"> découle d</text:span><text:span text:style-name="T221">u schéma adopté. En principe, dans un résumé comme dans n'importe quel autre texte, chaque paragraphe doit correspondre à une idée distincte.</text:span></text:p>
          <text:list text:continue-numbering="true">
            <text:list-item>
              <text:p text:style-name="P222"><text:span text:style-name="T223">S'il s'agit d'un résumé plutôt court (moins de 300 mots), il peut, à la rigueur, tenir en un seul paragraphe, mais</text:span><text:span text:style-name="T224"><text:s/>ce n'est pas recommandé.</text:span></text:p>
            </text:list-item>
            <text:list-item>
              <text:p text:style-name="P225"><text:span text:style-name="T226">En règle générale, on doit éviter les paragraphes très longs ou une succession de paragraphes très courts.</text:span></text:p>
            </text:list-item>
            <text:list-item>
              <text:p text:style-name="P227"><text:span text:style-name="T228">Le cas échéant, tout sous-titre doit être conforme à l'original. On omet habituellement tout sous-titre si le résumé compre</text:span><text:span text:style-name="T229">nd moins de 300 mots.</text:span></text:p>
            </text:list-item>
          </text:list>
        </text:list-item>
        <text:list-item>
          <text:p text:style-name="P230"><text:span text:style-name="T231">Il est difficile d'indiquer une </text:span><text:span text:style-name="T232">longueur optimale</text:span><text:span text:style-name="T233"> pour un résumé : elle dépend d'un grand nombre de facteurs, notamment la longueur et la complexité du texte à résumer.</text:span></text:p>
          <text:list text:continue-numbering="true">
            <text:list-item>
              <text:p text:style-name="P234"><text:span text:style-name="T235">S'il s'agit d'un exercice scolaire, on exige habituellement des r</text:span><text:span text:style-name="T236">ésumés variant entre 300 et 800 mots.</text:span></text:p>
            </text:list-item>
            <text:list-item>
              <text:p text:style-name="P237"><text:span text:style-name="T238">La plupart des logiciels de traitement de texte permettent de compter les mots d'un document.</text:span></text:p>
            </text:list-item>
            <text:list-item>
              <text:p text:style-name="P239"><text:span text:style-name="T240">Quant un texte doit être annoté ou corrigé, il est recommandé de l'imprimer à double interligne. Si la longueur imposée est<text:s/></text:span><text:span text:style-name="T241">exprimée en pages plutôt qu'en mots, il faut bien s'assurer de l'interligne prescrite et de la taille de la police. En l'absence d'indication précise, on utilisera une police Times Roman de taille 12.</text:span></text:p>
            </text:list-item>
          </text:list>
        </text:list-item>
        <text:list-item>
          <text:p text:style-name="P242"><text:span text:style-name="T243">Tout en tenant compte de ce qui précède, il faut toujou</text:span><text:span text:style-name="T244">rs </text:span><text:span text:style-name="T245">respecter les conventions</text:span><text:span text:style-name="T246"> de style, de longueur et de présentation matérielle imposées par la personne qui doit lire, corriger ou publier le résumé.</text:span></text:p>
          <text:list text:continue-numbering="true">
            <text:list-item>
              <text:p text:style-name="P247"><text:span text:style-name="T248">Pour les </text:span><text:span text:style-name="T249">travaux universitaires</text:span><text:span text:style-name="T250">, on consultera avec profit les directives de l'établissement qu'on fréqu</text:span><text:span text:style-name="T251">ente, celles du module Cybermétho sur la présentation matérielle des travaux [en préparation] ou encore le </text:span><text:a xlink:href="http://aix1.uottawa.ca/~fgingras/metho/guide-fr.html" office:target-frame-name="_top" xlink:show="replace"><text:span text:style-name="T252">Guide de rédaction des travaux universitaires</text:span></text:a><text:span text:style-name="T253"> de la Faculté des sciences<text:s/></text:span><text:span text:style-name="T254">sociales de l'Université d'Ottawa.</text:span></text:p>
            </text:list-item>
          </text:list>
        </text:list-item>
      </text:list>
      <text:p text:style-name="P255"><text:span text:style-name="T256"><draw:custom-shape svg:x="0in" svg:y="0in" svg:width="0in" svg:height="0.03125in" draw:id="id7" draw:style-name="a8" draw:name="Horizontal Line 9" text:anchor-type="as-char"><svg:title/><svg:desc/><draw:enhanced-geometry draw:type="non-primitive" svg:viewBox="0 0 21600 21600" draw:enhanced-path="M 0 0 L 21600 0 21600 21600 0 21600 Z N"/></draw:custom-shape></text:span></text:p>
      <text:p text:style-name="P257"><text:line-break/><text:bookmark-start text:name="exemple"/></text:p>
      <text:p text:style-name="P258"><text:span text:style-name="T259">Exemples</text:span></text:p>
      <text:p text:style-name="P260"><text:bookmark-end text:name="exemple"/><text:span text:style-name="T261">Document à résumer :</text:span><text:span text:style-name="T262"> Reporters sans frontières, Solidarité Chine et le Comité de soutien au peuple tibétain, « Au nom des droits de l'homme, non à la candidature de Pékin aux J.O en 2008 », mémoire soumis au<text:s/></text:span><text:span text:style-name="T263">Comité international olympique, Paris, 11 juin 2001.</text:span></text:p>
      <text:list text:style-name="LFO4" text:continue-numbering="true">
        <text:list-item>
          <text:p text:style-name="P264"><text:a office:title="Chine: document" xlink:href="http://aix1.uottawa.ca/~fgingras/cybermetho/doc/jo-rsf.html" office:target-frame-name="_top" xlink:show="replace"><text:span text:style-name="T265">Document original</text:span></text:a></text:p>
        </text:list-item>
        <text:list-item>
          <text:p text:style-name="P266"><text:a office:title="Document à résumé (annoté)" xlink:href="http://aix1.uottawa.ca/~fgingras/cybermetho/modules/ex/jo-rsf-annote.pdf" office:target-frame-name="_top" xlink:show="replace"><text:span text:style-name="T267">Document annoté</text:span></text:a><text:span text:style-name="T268"> </text:span><text:span text:style-name="T269"><draw:frame draw:style-name="a9" draw:name="Image 3" text:anchor-type="as-char" svg:x="0in" svg:y="0in" svg:width="0.15625in" svg:height="0.15625in" style:rel-width="scale" style:rel-height="scale"><draw:image xlink:href="media/image1.gif" xlink:type="simple" xlink:show="embed" xlink:actuate="onLoad"/><svg:title/><svg:desc>format PDF</svg:desc></draw:frame></text:span></text:p>
        </text:list-item>
        <text:list-item>
          <text:p text:style-name="P270"><text:a office:title="Chine: résumé" xlink:href="http://aix1.uottawa.ca/~fgingras/cybermetho/modules/ex/jo-rsf-resume.html" office:target-frame-name="_top" xlink:show="replace"><text:span text:style-name="T271">Résumé</text:span></text:a></text:p>
        </text:list-item>
      </text:list>
      <text:p text:style-name="P272"><text:span text:style-name="T273"><draw:custom-shape svg:x="0in" svg:y="0in" svg:width="0in" svg:height="0.03125in" draw:id="id8" draw:style-name="a10" draw:name="Horizontal Line 11" text:anchor-type="as-char"><svg:title/><svg:desc/><draw:enhanced-geometry draw:type="non-primitive" svg:viewBox="0 0 21600 21600" draw:enhanced-path="M 0 0 L 21600 0 21600 21600 0 21600 Z N"/></draw:custom-shape></text:span></text:p>
      <text:p text:style-name="P274"><text:line-break/><text:bookmark-start text:name="exercice"/></text:p>
      <text:p text:style-name="P275"><text:span text:style-name="T276">Suggestions d'exercices</text:span></text:p>
      <text:list text:style-name="LFO5" text:continue-numbering="true">
        <text:list-item>
          <text:p text:style-name="P277"><text:bookmark-end text:name="exercice"/><text:span text:style-name="T278">Résumer le discours de Boutros Boutros-Ghali, </text:span><text:a office:title="Discours de Boutros Bouros-Ghali" xlink:href="http://aix1.uottawa.ca/~fgingras/cybermetho/doc/boutros-discours.html" office:target-frame-name="_top" xlink:show="replace"><text:span text:style-name="T279">« Défendre la langue française, c'est défendre le plurilin</text:span><text:span text:style-name="T280">guisme ! »</text:span></text:a><text:span text:style-name="T281">.</text:span></text:p>
        </text:list-item>
        <text:list-item>
          <text:p text:style-name="P282"><text:span text:style-name="T283">Tout en gardant à l'esprit les différences entre le résumé et le </text:span><text:a office:title="Les documents apparentés au résumé" xlink:href="http://aix1.uottawa.ca/~fgingras/cybermetho/modules/condense.html" office:target-frame-name="_top" xlink:show="replace"><text:span text:style-name="T284">condensé</text:span></text:a><text:span text:style-name="T285">, comparer ce résumé au résultat obtenu avec un<text:s/></text:span><text:span text:style-name="T286">outil électronique permettant de faire automatiquement des condensés, par exemple le site </text:span><text:a office:title="Pertinence" xlink:href="http://www.pertinence.net/" office:target-frame-name="_top" xlink:show="replace"><text:span text:style-name="T287">Pertinence</text:span></text:a><text:span text:style-name="T288"> ou la fonction « synthèse automatique » du menu « outils » de Microsoft Word : cela illustrera<text:s/></text:span><text:span text:style-name="T289">pourquoi il ne faut pas trop se fier à ces outils, en particulier dans la rédaction d'un travail scolaire.</text:span></text:p>
        </text:list-item>
      </text:list>
      <text:p text:style-name="P290"><text:span text:style-name="T291"><draw:custom-shape svg:x="0in" svg:y="0in" svg:width="0in" svg:height="0.03125in" draw:id="id9" draw:style-name="a11" draw:name="Horizontal Line 12" text:anchor-type="as-char"><svg:title/><svg:desc/><draw:enhanced-geometry draw:type="non-primitive" svg:viewBox="0 0 21600 21600" draw:enhanced-path="M 0 0 L 21600 0 21600 21600 0 21600 Z N"/></draw:custom-shape></text:span></text:p>
      <text:p text:style-name="P292"><text:line-break/><text:bookmark-start text:name="grille"/></text:p>
      <text:p text:style-name="P293"><text:span text:style-name="T294">Grille de correction d'un résumé</text:span></text:p>
      <text:p text:style-name="P295"><text:bookmark-end text:name="grille"/><text:span text:style-name="T296">Les </text:span><text:span text:style-name="T297">professeurs</text:span><text:span text:style-name="T298"> qui demandent mettent au programme de leurs cours la rédaction de résumés peuvent s'inspirer d'u</text:span><text:span text:style-name="T299">ne grille de correction préparée à leur intention.</text:span></text:p>
      <text:list text:style-name="LFO6" text:continue-numbering="true">
        <text:list-item>
          <text:p text:style-name="P300"><text:span text:style-name="T301">Grille de correction en format PDF </text:span><text:span text:style-name="T302"><draw:frame draw:style-name="a12" draw:name="Image 2" text:anchor-type="as-char" svg:x="0in" svg:y="0in" svg:width="0.15625in" svg:height="0.15625in" style:rel-width="scale" style:rel-height="scale"><draw:image xlink:href="media/image1.gif" xlink:type="simple" xlink:show="embed" xlink:actuate="onLoad"/><svg:title/><svg:desc>cliquer ici pour une visionneuse PDF gratuite</svg:desc></draw:frame></text:span><text:span text:style-name="T303">  : taille </text:span><text:a office:title="Grille de correction" xlink:href="http://aix1.uottawa.ca/~fgingras/cybermetho/outils/resumeA4.pdf" office:target-frame-name="_top" xlink:show="replace"><text:span text:style-name="T304">A4</text:span></text:a><text:span text:style-name="T305"> ou </text:span><text:a office:title="Grille de correction" xlink:href="http://aix1.uottawa.ca/~fgingras/cybermetho/outils/resume.pdf" office:target-frame-name="_top" xlink:show="replace"><text:span text:style-name="T306">nord-américaine</text:span></text:a><text:span text:style-name="T307">.</text:span></text:p>
        </text:list-item>
        <text:list-item>
          <text:p text:style-name="P308">Il faut évidemment considérer cette grille comme un mémento et non comme une directive contraignante. On remarquera en particulier que la pondération des différentes rubriques devrait varier en fonction des objectifs poursuivis dans le cours.</text:p>
        </text:list-item>
      </text:list>
      <text:p text:style-name="P309"><text:span text:style-name="T310">Les </text:span><text:span text:style-name="T311">étudiants et étudiantes</text:span><text:span text:style-name="T312"> ainsi que toute autre personne ayant à rédiger un résumé trouveront également profit à consulter cette grille.</text:span></text:p>
      <text:p text:style-name="P313"><text:span text:style-name="T314"><draw:custom-shape svg:x="0in" svg:y="0in" svg:width="0in" svg:height="0.03125in" draw:id="id10" draw:style-name="a13" draw:name="Horizontal Line 14" text:anchor-type="as-char"><svg:title/><svg:desc/><draw:enhanced-geometry draw:type="non-primitive" svg:viewBox="0 0 21600 21600" draw:enhanced-path="M 0 0 L 21600 0 21600 21600 0 21600 Z N"/></draw:custom-shape></text:span></text:p>
      <text:p text:style-name="P315"><text:line-break/><text:bookmark-start text:name="references"/></text:p>
      <text:p text:style-name="P316"><text:span text:style-name="T317">Référe</text:span><text:span text:style-name="T318">nces</text:span></text:p>
      <text:list text:style-name="LFO7" text:continue-numbering="true">
        <text:list-item>
          <text:p text:style-name="P319"><text:bookmark-end text:name="references"/><text:span text:style-name="T320">CLERC, Geneviève, </text:span><text:span text:style-name="T321">50 modèles de résumés de textes</text:span><text:span text:style-name="T322">, Paris, Marabout, 1992, pp. 5-35.</text:span></text:p>
        </text:list-item>
        <text:list-item>
          <text:p text:style-name="P323"><text:span text:style-name="T324">CRÊTE, Jean et IMBEAU, Louis, </text:span><text:span text:style-name="T325">Comprendre et communiquer la science</text:span><text:span text:style-name="T326">, Sainte-Foy, Presses de l'Université Laval, 1994.</text:span></text:p>
        </text:list-item>
        <text:list-item>
          <text:p text:style-name="P327"><text:span text:style-name="T328">DIONNE, Bernard, </text:span><text:span text:style-name="T329">Pour réussir. Guide<text:s/></text:span><text:span text:style-name="T330">méthodologique pour les études et la recherche</text:span><text:span text:style-name="T331">, Montréal, Éditions Études vivantes, 1990, pp. 86-92.</text:span></text:p>
        </text:list-item>
        <text:list-item>
          <text:p text:style-name="P332"><text:span text:style-name="T333">LÉTOURNEAU, Jocelyn, « Comment faire la recension d'une lecture » dans </text:span><text:span text:style-name="T334">Le coffre à outils du chercheur débutant. Guide d'initiation au travail intellectuel</text:span><text:span text:style-name="T335">, Toronto, Oxford University Press, 1989, pp. 2-15.</text:span></text:p>
        </text:list-item>
        <text:list-item>
          <text:p text:style-name="P336"><text:span text:style-name="T337">STALLONI, Yves, </text:span><text:span text:style-name="T338">Méthode de contraction et de synthèse de textes</text:span><text:span text:style-name="T339">, Paris, Ellipses, 1981, pp. 5-15.</text:span></text:p>
        </text:list-item>
        <text:list-item>
          <text:p text:style-name="P340"><text:span text:style-name="T341">TREMBLAY, Robert, </text:span><text:span text:style-name="T342">Savoir-faire</text:span><text:span text:style-name="T343">, Montréal, McGraw-Hill, 1994.</text:span></text:p>
        </text:list-item>
      </text:list>
      <text:p text:style-name="P344"><text:span text:style-name="T345">Sources sur Internet</text:span></text:p>
      <text:list text:style-name="LFO8" text:continue-numbering="true">
        <text:list-item>
          <text:p text:style-name="P346"><text:span text:style-name="T347">GINGRAS, François-Pierre</text:span><text:span text:style-name="T348">, « Grille de correction du résumé » en format PDF </text:span><text:span text:style-name="T349"><draw:frame draw:style-name="a14" draw:name="Image 1" text:anchor-type="as-char" svg:x="0in" svg:y="0in" svg:width="0.15625in" svg:height="0.15625in" style:rel-width="scale" style:rel-height="scale"><draw:image xlink:href="media/image1.gif" xlink:type="simple" xlink:show="embed" xlink:actuate="onLoad"/><svg:title/><svg:desc>cliquer ici pour une visionneuse PDF gratuite</svg:desc></draw:frame></text:span><text:span text:style-name="T350"> [taille </text:span><text:a office:title="Grille de correction" xlink:href="http://aix1.uottawa.ca/~fgingras/cybermetho/outils/resumeA4.pdf" office:target-frame-name="_top" xlink:show="replace"><text:span text:style-name="T351">A4</text:span></text:a><text:span text:style-name="T352"> ou </text:span><text:a office:title="Grille de correction" xlink:href="http://aix1.uottawa.ca/~fgingras/cybermetho/outils/resume.pdf" office:target-frame-name="_top" xlink:show="replace"><text:span text:style-name="T353">nord-américaine</text:span></text:a><text:span text:style-name="T354">], </text:span><text:span text:style-name="T355">Cybermétho</text:span></text:p>
        </text:list-item>
        <text:list-item>
          <text:p text:style-name="P356"><text:span text:style-name="T357">GINGRAS, François-Pierre, </text:span><text:a xlink:href="http://aix1.uottawa.ca/~fgingras/metho/guide-fr.html" office:target-frame-name="_top" xlink:show="replace"><text:span text:style-name="T358">« Guide de rédaction des travaux universitaires »</text:span></text:a><text:span text:style-name="T359">, Faculté des sciences sociales de l'Université d'Ottawa</text:span></text:p>
        </text:list-item>
        <text:list-item>
          <text:p text:style-name="P360"><text:span text:style-name="T361">GI</text:span><text:span text:style-name="T362">NGRAS, François-Pierre, </text:span><text:a office:title="le compte rendu critique" xlink:href="http://aix1.uottawa.ca/~fgingras/cybermetho/modules/compterendu.html" office:target-frame-name="_top" xlink:show="replace"><text:span text:style-name="T363">« Le compte rendu critique »</text:span></text:a><text:span text:style-name="T364">, </text:span><text:span text:style-name="T365">Cybermétho</text:span></text:p>
        </text:list-item>
        <text:list-item>
          <text:p text:style-name="P366"><text:span text:style-name="T367">GINGRAS, François-Pierre, </text:span><text:a office:title="les documents qui s'apparentent au résumé" xlink:href="http://aix1.uottawa.ca/~fgingras/cybermetho/modules/condense.html" office:target-frame-name="_top" xlink:show="replace"><text:span text:style-name="T368">« Les documents qui s'apparentent au résumé »</text:span></text:a><text:span text:style-name="T369">, </text:span><text:span text:style-name="T370">Cybermétho</text:span></text:p>
        </text:list-item>
        <text:list-item>
          <text:p text:style-name="P371"><text:span text:style-name="T372">GINGRAS, François-Pierre , </text:span><text:a xlink:href="http://aix1.uottawa.ca/~fgingras/metho/synthese.html" office:target-frame-name="_top" xlink:show="replace"><text:span text:style-name="T373">« La synthèse bibliographique »</text:span></text:a><text:span text:style-name="T374">,</text:span></text:p>
        </text:list-item>
        <text:list-item>
          <text:p text:style-name="P375"><text:span text:style-name="T376">LEHMAM, A. et BOUVET, P., </text:span><text:a office:title="Pertinence" xlink:href="http://www.pertinence.net/" office:target-frame-name="_top" xlink:show="replace"><text:span text:style-name="T377">Pertinence</text:span></text:a></text:p>
        </text:list-item>
      </text:list>
      <text:p text:style-name="P378"><text:span text:style-name="T379"><draw:custom-shape svg:x="0in" svg:y="0in" svg:width="0in" svg:height="0.03125in" draw:id="id11" draw:style-name="a15" draw:name="Horizontal Line 16" text:anchor-type="as-char"><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ne</meta:initial-creator>
    <dc:creator>super</dc:creator>
    <meta:creation-date>2021-01-10T12:17:00Z</meta:creation-date>
    <dc:date>2021-01-14T08:14:00Z</dc:date>
    <meta:template xlink:href="Normal" xlink:type="simple"/>
    <meta:editing-cycles>4</meta:editing-cycles>
    <meta:editing-duration>PT420S</meta:editing-duration>
    <meta:document-statistic meta:page-count="6" meta:paragraph-count="31" meta:word-count="2419" meta:character-count="15697" meta:row-count="110" meta:non-whitespace-character-count="13309"/>
  </office:meta>
</office:document-meta>
</file>